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style:font-family-generic="swiss" style:font-pitch="variable"/>
    <style:font-face style:name="Cambria Math" svg:font-family="'Cambria Math'" style:font-family-generic="system"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ingdings" svg:font-family="Wingdings" style:font-pitch="variable" style:font-charset="x-symbol"/>
  </office:font-face-decls>
  <office:automatic-styles>
    <style:style style:name="P1" style:family="paragraph" style:parent-style-name="Corpo_20_del_20_testo_20_3">
      <style:text-properties style:use-window-font-color="true" loext:opacity="0%"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2" style:family="paragraph" style:parent-style-name="Corpo_20_del_20_testo_20_3">
      <style:text-properties style:use-window-font-color="true" loext:opacity="0%" style:font-name="Arial3"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4" style:family="paragraph" style:parent-style-name="Standard">
      <style:paragraph-properties fo:text-align="justify" style:justify-single-word="false" style:text-autospace="none"/>
      <style:text-properties style:use-window-font-color="true" loext:opacity="0%" style:font-name="Arial3"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style:font-name-asian="Microsoft YaHei" style:font-size-asian="9pt" style:language-asian="zh" style:country-asian="CN" style:font-weight-asian="bold" style:font-name-complex="Arial3" style:font-size-complex="9pt" style:language-complex="ar" style:country-complex="SA"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officeooo:paragraph-rsid="001909b1" style:font-name-asian="Microsoft YaHei" style:font-size-asian="9pt" style:language-asian="zh" style:country-asian="CN" style:font-weight-asian="bold" style:font-name-complex="Arial3" style:font-size-complex="9pt" style:language-complex="ar" style:country-complex="SA" style:font-weight-complex="bold"/>
    </style:style>
    <style:style style:name="P7" style:family="paragraph" style:parent-style-name="Standard">
      <style:paragraph-properties fo:text-align="center" style:justify-single-word="false"/>
      <style:text-properties style:use-window-font-color="true" loext:opacity="0%" style:font-name="Arial3" fo:font-size="9pt" fo:language="it" fo:country="IT" fo:font-weight="bold" style:font-name-asian="Microsoft YaHei" style:font-size-asian="9pt" style:language-asian="zh" style:country-asian="CN" style:font-weight-asian="bold" style:font-name-complex="Arial3" style:font-size-complex="9pt" style:language-complex="ar" style:country-complex="SA"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style:font-name-asian="Times New Roman" style:font-size-asian="9pt" style:language-asian="zh" style:country-asian="CN" style:font-weight-asian="bold" style:font-name-complex="Arial3" style:font-size-complex="9pt" style:language-complex="ar" style:country-complex="SA"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language="it" fo:country="IT" fo:font-weight="bold" style:font-name-asian="Times New Roman" style:font-size-asian="9pt" style:language-asian="zh" style:country-asian="CN" style:font-weight-asian="bold" style:font-name-complex="Arial3" style:font-size-complex="9pt" style:language-complex="ar" style:country-complex="SA"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officeooo:paragraph-rsid="001909b1" fo:background-color="#ffff00" style:font-name-asian="Microsoft YaHei" style:font-size-asian="9pt" style:language-asian="zh" style:country-asian="CN" style:font-weight-asian="bold" style:font-name-complex="Arial3" style:font-size-complex="9pt" style:language-complex="ar" style:country-complex="SA" style:font-weight-complex="bold"/>
    </style:style>
    <style:style style:name="P11" style:family="paragraph" style:parent-style-name="Standard">
      <style:paragraph-properties fo:text-align="justify" style:justify-single-word="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2"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3" style:family="paragraph" style:parent-style-name="Standard">
      <style:paragraph-properties fo:margin-left="0cm" fo:margin-right="0cm" fo:text-align="justify" style:justify-single-word="false" fo:text-indent="1.249cm" style:auto-text-indent="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4" style:family="paragraph" style:parent-style-name="Standard">
      <style:paragraph-properties fo:text-align="justify" style:justify-single-word="fals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font-weight-complex="bold"/>
    </style:style>
    <style:style style:name="P15" style:family="paragraph" style:parent-style-name="Text_20_body">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6" style:family="paragraph" style:parent-style-name="Standard">
      <style:paragraph-properties fo:text-align="justify" style:justify-single-word="false" style:text-autospace="none"/>
      <style:text-properties style:use-window-font-color="true" loext:opacity="0%" style:font-name="Arial3" fo:font-size="9pt" fo:language="it" fo:country="IT" fo:background-color="#ffffff" style:font-name-asian="Times New Roman" style:font-size-asian="9pt" style:language-asian="zh" style:country-asian="CN" style:font-name-complex="Arial3" style:font-size-complex="9pt" style:language-complex="ar" style:country-complex="SA"/>
    </style:style>
    <style:style style:name="P17" style:family="paragraph" style:parent-style-name="Standard">
      <style:paragraph-properties fo:margin-left="0cm" fo:margin-right="0cm" fo:text-align="center" style:justify-single-word="false" fo:text-indent="0cm" style:auto-text-indent="false"/>
      <style:text-properties style:font-name="Arial3" fo:font-size="9pt" fo:font-weight="bold" style:font-size-asian="9pt" style:font-weight-asian="bold" style:font-name-complex="Arial3" style:font-size-complex="9pt" style:font-weight-complex="bold"/>
    </style:style>
    <style:style style:name="P18" style:family="paragraph" style:parent-style-name="Standard">
      <style:paragraph-properties fo:text-align="justify" style:justify-single-word="false"/>
      <style:text-properties style:font-name="Arial3" fo:font-size="9pt" fo:font-weight="bold" style:font-size-asian="9pt" style:font-weight-asian="bold" style:font-name-complex="Arial3" style:font-size-complex="9pt"/>
    </style:style>
    <style:style style:name="P19" style:family="paragraph" style:parent-style-name="Standard">
      <style:paragraph-properties fo:text-align="center" style:justify-single-word="false"/>
      <style:text-properties style:font-name="Arial3" fo:font-size="9pt" fo:font-weight="bold" style:font-size-asian="9pt" style:font-weight-asian="bold" style:font-name-complex="Arial3" style:font-size-complex="9pt"/>
    </style:style>
    <style:style style:name="P20" style:family="paragraph" style:parent-style-name="Standard">
      <style:paragraph-properties fo:text-align="justify" style:justify-single-word="false"/>
      <style:text-properties style:font-name="Arial3" fo:font-size="9pt" fo:font-weight="bold" fo:background-color="transparent" style:font-size-asian="9pt" style:font-weight-asian="bold" style:font-name-complex="Arial3" style:font-size-complex="9pt"/>
    </style:style>
    <style:style style:name="P21" style:family="paragraph" style:parent-style-name="Standard">
      <style:paragraph-properties fo:margin-left="0cm" fo:margin-right="0cm" fo:text-align="justify" style:justify-single-word="false" fo:text-indent="0cm" style:auto-text-indent="false"/>
      <style:text-properties style:font-name="Arial3" fo:font-size="9pt" officeooo:rsid="002bcf3d" officeooo:paragraph-rsid="001909b1" fo:background-color="#ffffff" style:font-size-asian="9pt" style:font-size-complex="9pt"/>
    </style:style>
    <style:style style:name="P22" style:family="paragraph" style:parent-style-name="Standard">
      <style:paragraph-properties fo:margin-left="0cm" fo:margin-right="0cm" fo:text-align="justify" style:justify-single-word="false" fo:text-indent="0cm" style:auto-text-indent="false"/>
      <style:text-properties style:font-name="Arial3" fo:font-size="9pt" officeooo:paragraph-rsid="001909b1" style:font-size-asian="9pt" style:font-size-complex="9pt"/>
    </style:style>
    <style:style style:name="P23" style:family="paragraph" style:parent-style-name="Text_20_body">
      <style:paragraph-properties fo:margin-left="0cm" fo:margin-right="0cm" fo:text-align="justify" style:justify-single-word="false" fo:text-indent="0cm" style:auto-text-indent="false"/>
      <style:text-properties style:font-name="Arial3" fo:font-size="9pt" style:font-size-asian="9pt" style:font-name-complex="Arial3" style:font-size-complex="9pt"/>
    </style:style>
    <style:style style:name="P24" style:family="paragraph" style:parent-style-name="Standard">
      <style:paragraph-properties fo:text-align="justify" style:justify-single-word="false"/>
      <style:text-properties style:font-name="Arial3" fo:font-size="9pt" style:font-size-asian="9pt" style:font-name-complex="Arial3" style:font-size-complex="9pt"/>
    </style:style>
    <style:style style:name="P25" style:family="paragraph" style:parent-style-name="Text_20_body">
      <style:paragraph-properties fo:text-align="justify" style:justify-single-word="false"/>
      <style:text-properties style:font-name="Arial3" fo:font-size="9pt" style:font-size-asian="9pt" style:font-name-complex="Arial3" style:font-size-complex="9pt"/>
    </style:style>
    <style:style style:name="P26" style:family="paragraph" style:parent-style-name="Standard">
      <style:paragraph-properties fo:text-align="justify" style:justify-single-word="false"/>
      <style:text-properties style:font-name="Arial3" fo:font-size="9pt" style:font-name-asian="Arial3" style:font-size-asian="9pt" style:font-name-complex="Arial3" style:font-size-complex="9pt"/>
    </style:style>
    <style:style style:name="P27" style:family="paragraph" style:parent-style-name="Standard">
      <style:paragraph-properties fo:text-align="justify" style:justify-single-word="false"/>
      <style:text-properties style:font-name="Arial3" fo:font-size="9pt" fo:background-color="transparent" style:font-size-asian="9pt" style:font-name-complex="Arial3" style:font-size-complex="9pt"/>
    </style:style>
    <style:style style:name="P28" style:family="paragraph" style:parent-style-name="Standard">
      <style:paragraph-properties fo:text-align="justify" style:justify-single-word="false"/>
      <style:text-properties style:font-name="Arial3" fo:font-size="9pt" officeooo:rsid="001980a0" officeooo:paragraph-rsid="001980a0" fo:background-color="transparent" style:font-size-asian="9pt" style:font-name-complex="Arial3" style:font-size-complex="9pt"/>
    </style:style>
    <style:style style:name="P29" style:family="paragraph" style:parent-style-name="Standard">
      <style:paragraph-properties fo:text-align="justify" style:justify-single-word="false"/>
      <style:text-properties style:font-name="Arial3" fo:font-size="8pt" fo:font-style="italic" fo:font-weight="bold" style:font-size-asian="8pt" style:font-style-asian="italic" style:font-weight-asian="bold" style:font-name-complex="Arial3" style:font-size-complex="8pt"/>
    </style:style>
    <style:style style:name="P30" style:family="paragraph" style:parent-style-name="Default">
      <style:paragraph-properties fo:margin-left="0cm" fo:margin-right="0cm" fo:margin-top="0cm" fo:margin-bottom="0.212cm" style:contextual-spacing="false" fo:line-height="120%"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loext:opacity="100%" style:font-name="Arial3" fo:font-size="9pt" style:font-size-asian="9pt" style:font-name-complex="Arial3" style:font-size-complex="9pt" fo:hyphenate="false" fo:hyphenation-remain-char-count="2" fo:hyphenation-push-char-count="2" loext:hyphenation-no-caps="false"/>
    </style:style>
    <style:style style:name="P31" style:family="paragraph" style:parent-style-name="Text_20_body">
      <style:paragraph-properties fo:margin-left="0cm" fo:margin-right="0cm" fo:text-align="justify" style:justify-single-word="false" fo:text-indent="0cm" style:auto-text-indent="false"/>
      <style:text-properties fo:color="#000000" loext:opacity="100%" style:font-name="Arial3" fo:font-size="9pt" fo:language="it" fo:country="IT" fo:font-weight="normal" style:font-name-asian="SimSun" style:font-size-asian="9pt" style:language-asian="zh" style:country-asian="CN" style:font-weight-asian="normal" style:font-name-complex="Arial3" style:font-size-complex="9pt" style:language-complex="hi" style:country-complex="IN" style:font-weight-complex="normal"/>
    </style:style>
    <style:style style:name="P32" style:family="paragraph" style:parent-style-name="Standard">
      <style:paragraph-properties fo:margin-left="0cm" fo:margin-right="0cm" fo:text-align="justify" style:justify-single-word="false" fo:text-indent="0cm" style:auto-text-indent="false" style:writing-mode="lr-tb"/>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212cm"/>
        </style:tab-stops>
      </style:paragraph-properties>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fo:text-align="justify" style:justify-single-word="false"/>
      <style:text-properties officeooo:paragraph-rsid="003222df"/>
    </style:style>
    <style:style style:name="P37" style:family="paragraph" style:parent-style-name="Standard">
      <style:paragraph-properties fo:text-align="center" style:justify-single-word="false">
        <style:tab-stops>
          <style:tab-stop style:position="0.212cm"/>
        </style:tab-stops>
      </style:paragraph-properties>
    </style:style>
    <style:style style:name="P38" style:family="paragraph" style:parent-style-name="Standard">
      <style:paragraph-properties fo:text-align="justify" style:justify-single-word="false"/>
      <style:text-properties fo:background-color="transparent"/>
    </style:style>
    <style:style style:name="P39" style:family="paragraph" style:parent-style-name="Text_20_body">
      <style:paragraph-properties fo:margin-left="0cm" fo:margin-right="0cm" fo:margin-top="0.22cm" fo:margin-bottom="0cm" style:contextual-spacing="false"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40" style:family="paragraph" style:parent-style-name="Text_20_body">
      <style:paragraph-properties fo:margin-left="0cm" fo:margin-right="0.3cm" fo:margin-top="0.182cm" fo:margin-bottom="0cm" style: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1" style:family="paragraph" style:parent-style-name="Text_20_body">
      <style:paragraph-properties fo:margin-left="0cm" fo:margin-right="0.3cm" fo:margin-top="0.178cm" fo:margin-bottom="0cm" style: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2" style:family="paragraph" style:parent-style-name="Text_20_body">
      <style:paragraph-properties fo:margin-left="0cm" fo:margin-right="0.199cm" fo:margin-top="0.178cm" fo:margin-bottom="0cm" style:contextual-spacing="false" fo:line-height="120%" fo:text-align="justify" style:justify-single-word="false" fo:orphans="2" fo:widows="2" fo:hyphenation-ladder-count="no-limit" fo:text-indent="0cm" style:auto-text-indent="false" style:writing-mode="lr-tb"/>
      <style:text-properties officeooo:paragraph-rsid="0034421b" fo:hyphenate="false" fo:hyphenation-remain-char-count="2" fo:hyphenation-push-char-count="2" loext:hyphenation-no-caps="false"/>
    </style:style>
    <style:style style:name="P43" style:family="paragraph" style:parent-style-name="Text_20_body" style:master-page-name="">
      <loext:graphic-properties draw:fill="none"/>
      <style:paragraph-properties fo:margin-left="0cm" fo:margin-right="0cm" fo:margin-top="0.178cm" fo:margin-bottom="0.247cm" style:contextual-spacing="false" style:line-height-at-least="0.407cm" fo:text-align="justify" style:justify-single-word="false" fo:orphans="2" fo:widows="2" fo:hyphenation-ladder-count="no-limit" fo:text-indent="0cm" style:auto-text-indent="false" style:page-number="auto" fo:background-color="transparent" style:writing-mode="lr-tb"/>
      <style:text-properties officeooo:paragraph-rsid="002d63ed" fo:hyphenate="false" fo:hyphenation-remain-char-count="2" fo:hyphenation-push-char-count="2" loext:hyphenation-no-caps="false"/>
    </style:style>
    <style:style style:name="P44" style:family="paragraph" style:parent-style-name="Heading_20_1">
      <style:paragraph-properties fo:margin-left="0cm" fo:margin-right="0cm" fo:text-align="center" style:justify-single-word="false" fo:text-indent="0cm" style:auto-text-indent="false"/>
      <style:text-properties style:use-window-font-color="true" loext:opacity="0%" style:font-name="Arial3" fo:font-size="9pt" style:font-size-asian="9pt" style:font-name-complex="Arial3" style:font-size-complex="9pt"/>
    </style:style>
    <style:style style:name="P45" style:family="paragraph" style:parent-style-name="Heading_20_1">
      <style:paragraph-properties fo:margin-left="0cm" fo:margin-right="0cm" fo:margin-top="0.231cm" fo:margin-bottom="0cm" style:contextual-spacing="false" fo:text-align="center" style:justify-single-word="false" fo:orphans="2" fo:widows="2" fo:hyphenation-ladder-count="no-limit" fo:text-indent="0cm" style:auto-text-indent="false" fo:keep-with-next="always" style:writing-mode="lr-tb"/>
      <style:text-properties style:use-window-font-color="true" loext:opacity="0%" style:font-name="Arial3" fo:font-size="9pt" fo:language="it" fo:country="IT" fo:font-weight="bold" officeooo:paragraph-rsid="001909b1" fo:background-color="transparent" style:font-name-asian="Microsoft YaHei" style:font-size-asian="9pt" style:language-asian="zh" style:country-asian="CN" style:font-weight-asian="bold" style:font-name-complex="Arial3" style:font-size-complex="9pt" style:language-complex="ar" style:country-complex="SA" style:font-weight-complex="bold" fo:hyphenate="false" fo:hyphenation-remain-char-count="2" fo:hyphenation-push-char-count="2" loext:hyphenation-no-caps="false"/>
    </style:style>
    <style:style style:name="P46" style:family="paragraph" style:parent-style-name="Heading_20_1">
      <style:paragraph-properties fo:margin-left="0cm" fo:margin-right="0cm" fo:margin-top="0.233cm" fo:margin-bottom="0cm" style:contextual-spacing="false" fo:text-align="center" style:justify-single-word="false" fo:orphans="2" fo:widows="2" fo:hyphenation-ladder-count="no-limit" fo:text-indent="0cm" style:auto-text-indent="false" fo:keep-with-next="always" style:writing-mode="lr-tb"/>
      <style:text-properties style:font-name="Arial3" fo:font-size="9pt" style:font-size-asian="9pt" style:font-name-complex="Arial3" style:font-size-complex="9pt" fo:hyphenate="false" fo:hyphenation-remain-char-count="2" fo:hyphenation-push-char-count="2" loext:hyphenation-no-caps="false"/>
    </style:style>
    <style:style style:name="P47" style:family="paragraph" style:parent-style-name="Heading_20_1">
      <style:paragraph-properties fo:margin-left="0cm" fo:margin-right="0cm" fo:margin-top="0.231cm" fo:margin-bottom="0cm" style:contextual-spacing="false" fo:text-align="center" style:justify-single-word="false" fo:orphans="2" fo:widows="2" fo:hyphenation-ladder-count="no-limit" fo:text-indent="0cm" style:auto-text-indent="false" fo:keep-with-next="always" style:writing-mode="lr-tb"/>
      <style:text-properties style:font-name="Arial3" fo:font-size="9pt" style:font-size-asian="9pt" style:font-name-complex="Arial3" style:font-size-complex="9pt" fo:hyphenate="false" fo:hyphenation-remain-char-count="2" fo:hyphenation-push-char-count="2" loext:hyphenation-no-caps="false"/>
    </style:style>
    <style:style style:name="P48" style:family="paragraph" style:parent-style-name="Heading_20_1">
      <style:paragraph-properties fo:margin-left="0cm" fo:margin-right="0cm" fo:margin-top="0.22cm" fo:margin-bottom="0cm" style:contextual-spacing="false" fo:text-align="center" style:justify-single-word="false" fo:orphans="2" fo:widows="2" fo:hyphenation-ladder-count="no-limit" fo:text-indent="0cm" style:auto-text-indent="false" fo:keep-with-next="always" style:writing-mode="lr-tb"/>
      <style:text-properties style:font-name="Arial3" fo:font-size="9pt" style:font-size-asian="9pt" style:font-name-complex="Arial3" style:font-size-complex="9pt" fo:hyphenate="false" fo:hyphenation-remain-char-count="2" fo:hyphenation-push-char-count="2" loext:hyphenation-no-caps="false"/>
    </style:style>
    <style:style style:name="P49" style:family="paragraph" style:parent-style-name="Heading_20_1">
      <style:paragraph-properties fo:margin-top="0.108cm" fo:margin-bottom="0.247cm" style:contextual-spacing="false" fo:text-align="center" style:justify-single-word="false"/>
      <style:text-properties style:font-name="Arial3" fo:font-size="9pt" style:font-size-asian="9pt" style:font-name-complex="Arial3" style:font-size-complex="9pt"/>
    </style:style>
    <style:style style:name="P50" style:family="paragraph" style:parent-style-name="Heading_20_1">
      <style:paragraph-properties fo:margin-top="0.235cm" fo:margin-bottom="0.247cm" style:contextual-spacing="false" fo:text-align="center" style:justify-single-word="false"/>
      <style:text-properties style:font-name="Arial3" fo:font-size="9pt" style:font-size-asian="9pt" style:font-name-complex="Arial3" style:font-size-complex="9pt"/>
    </style:style>
    <style:style style:name="P51" style:family="paragraph" style:parent-style-name="Heading_20_1">
      <style:paragraph-properties fo:text-align="center" style:justify-single-word="false"/>
      <style:text-properties style:font-name="Arial3" fo:font-size="9pt" style:font-size-asian="9pt" style:font-name-complex="Arial3" style:font-size-complex="9pt"/>
    </style:style>
    <style:style style:name="P52" style:family="paragraph" style:parent-style-name="Heading_20_1">
      <style:paragraph-properties fo:margin-left="0cm" fo:margin-right="0cm" fo:margin-top="0.22cm" fo:margin-bottom="0cm" style:contextual-spacing="false" fo:text-align="justify" style:justify-single-word="false" fo:orphans="2" fo:widows="2" fo:hyphenation-ladder-count="no-limit" fo:text-indent="0cm" style:auto-text-indent="false" fo:keep-with-next="always" style:writing-mode="lr-tb"/>
      <style:text-properties style:font-name="Arial3" fo:font-size="9pt" fo:font-weight="normal" style:font-size-asian="9pt" style:font-weight-asian="normal" style:font-name-complex="Arial3" style:font-size-complex="9pt" style:font-weight-complex="normal" fo:hyphenate="false" fo:hyphenation-remain-char-count="2" fo:hyphenation-push-char-count="2" loext:hyphenation-no-caps="false"/>
    </style:style>
    <style:style style:name="P53" style:family="paragraph" style:parent-style-name="Heading_20_1">
      <style:paragraph-properties fo:margin-left="0cm" fo:margin-right="0cm" fo:margin-top="0.231cm" fo:margin-bottom="0cm" style:contextual-spacing="false" fo:text-align="justify" style:justify-single-word="false" fo:orphans="2" fo:widows="2" fo:hyphenation-ladder-count="no-limit" fo:text-indent="0cm" style:auto-text-indent="false" fo:keep-with-next="always" style:writing-mode="lr-tb"/>
      <style:text-properties fo:background-color="transparent" fo:hyphenate="false" fo:hyphenation-remain-char-count="2" fo:hyphenation-push-char-count="2" loext:hyphenation-no-caps="false"/>
    </style:style>
    <style:style style:name="P54" style:family="paragraph" style:parent-style-name="Heading_20_1">
      <style:paragraph-properties fo:margin-left="0cm" fo:margin-right="0cm" fo:margin-top="0.22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5" style:family="paragraph" style:parent-style-name="Heading_20_1">
      <style:paragraph-properties fo:margin-left="0cm" fo:margin-right="0cm" fo:margin-top="0.22cm" fo:margin-bottom="0cm" style:contextual-spacing="false" fo:text-align="justify" style:justify-single-word="false" fo:orphans="2" fo:widows="2" fo:hyphenation-ladder-count="no-limit" fo:text-indent="0cm" style:auto-text-indent="false" fo:keep-with-next="always" style:writing-mode="lr-tb"/>
      <style:text-properties fo:background-color="#ffff00" fo:hyphenate="false" fo:hyphenation-remain-char-count="2" fo:hyphenation-push-char-count="2" loext:hyphenation-no-caps="false"/>
    </style:style>
    <style:style style:name="P56" style:family="paragraph" style:parent-style-name="Standard" style:master-page-name="Standard">
      <style:paragraph-properties fo:text-align="justify" style:justify-single-word="false" style:page-number="auto"/>
      <style:text-properties style:font-name="Arial3" fo:font-size="9pt" officeooo:rsid="002abb8b" officeooo:paragraph-rsid="002abb8b" fo:background-color="transparent" style:font-size-asian="9pt" style:font-name-complex="Arial3" style:font-size-complex="9pt"/>
    </style:style>
    <style:style style:name="P57" style:family="paragraph" style:parent-style-name="Standard" style:list-style-name="WW8Num2">
      <style:paragraph-properties fo:text-align="justify" style:justify-single-word="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T1" style:family="text">
      <style:text-properties style:font-name="Arial3" fo:font-size="9pt" style:font-size-asian="9pt" style:font-name-complex="Arial3" style:font-size-complex="9pt"/>
    </style:style>
    <style:style style:name="T2" style:family="text">
      <style:text-properties style:font-name="Arial3" fo:font-size="9pt" style:font-size-asian="9pt" style:font-name-complex="Arial3" style:font-size-complex="9pt" style:font-weight-complex="bold"/>
    </style:style>
    <style:style style:name="T3" style:family="text">
      <style:text-properties style:font-name="Arial3" fo:font-size="9pt" officeooo:rsid="001980a0" style:font-size-asian="9pt" style:font-name-complex="Arial3" style:font-size-complex="9pt"/>
    </style:style>
    <style:style style:name="T4" style:family="text">
      <style:text-properties style:font-name="Arial3" fo:font-size="9pt" officeooo:rsid="001d0c63" style:font-size-asian="9pt" style:font-name-complex="Arial3" style:font-size-complex="9pt"/>
    </style:style>
    <style:style style:name="T5" style:family="text">
      <style:text-properties style:font-name="Arial3" fo:font-size="9pt" officeooo:rsid="00260c17" style:font-size-asian="9pt" style:font-name-complex="Arial3" style:font-size-complex="9pt"/>
    </style:style>
    <style:style style:name="T6" style:family="text">
      <style:text-properties style:font-name="Arial3" fo:font-size="9pt" officeooo:rsid="001b382b" style:font-size-asian="9pt" style:font-name-complex="Arial3" style:font-size-complex="9pt"/>
    </style:style>
    <style:style style:name="T7" style:family="text">
      <style:text-properties style:font-name="Arial3" fo:font-size="9pt" officeooo:rsid="002041ec" style:font-size-asian="9pt" style:font-name-complex="Arial3" style:font-size-complex="9pt"/>
    </style:style>
    <style:style style:name="T8" style:family="text">
      <style:text-properties style:font-name="Arial3" fo:font-size="9pt" officeooo:rsid="002bfcf3" style:font-size-asian="9pt" style:font-name-complex="Arial3" style:font-size-complex="9pt"/>
    </style:style>
    <style:style style:name="T9" style:family="text">
      <style:text-properties style:font-name="Arial3" fo:font-size="9pt" officeooo:rsid="00353186" style:font-size-asian="9pt" style:font-name-complex="Arial3" style:font-size-complex="9pt"/>
    </style:style>
    <style:style style:name="T10" style:family="text">
      <style:text-properties style:font-name="Arial3" fo:font-size="9pt" fo:font-weight="bold" style:font-size-asian="9pt" style:font-weight-asian="bold" style:font-name-complex="Arial3" style:font-size-complex="9pt"/>
    </style:style>
    <style:style style:name="T11" style:family="text">
      <style:text-properties style:font-name="Arial3" fo:font-size="9pt" fo:font-weight="bold" style:font-size-asian="9pt" style:font-weight-asian="bold" style:font-name-complex="Arial3" style:font-size-complex="9pt" style:font-weight-complex="bold"/>
    </style:style>
    <style:style style:name="T12" style:family="text">
      <style:text-properties style:font-name="Arial3" fo:font-size="9pt" fo:font-weight="bold" officeooo:rsid="002abb8b" style:font-size-asian="9pt" style:font-weight-asian="bold" style:font-name-complex="Arial3" style:font-size-complex="9pt"/>
    </style:style>
    <style:style style:name="T13" style:family="text">
      <style:text-properties style:font-name="Arial3" fo:font-size="9pt" fo:font-weight="bold" fo:background-color="transparent" loext:char-shading-value="0" style:font-size-asian="9pt" style:font-weight-asian="bold" style:font-name-complex="Arial3" style:font-size-complex="9pt" style:font-weight-complex="bold"/>
    </style:style>
    <style:style style:name="T14" style:family="text">
      <style:text-properties style:font-name="Arial3" fo:font-size="9pt" fo:font-weight="bold" officeooo:rsid="001980a0" fo:background-color="transparent" loext:char-shading-value="0" style:font-size-asian="9pt" style:font-weight-asian="bold" style:font-name-complex="Arial3" style:font-size-complex="9pt" style:font-weight-complex="bold"/>
    </style:style>
    <style:style style:name="T15" style:family="text">
      <style:text-properties style:font-name="Arial3" fo:font-size="9pt" fo:font-weight="normal" style:font-size-asian="9pt" style:font-weight-asian="normal" style:font-name-complex="Arial3" style:font-size-complex="9pt" style:font-weight-complex="normal"/>
    </style:style>
    <style:style style:name="T16" style:family="text">
      <style:text-properties style:font-name="Arial3" fo:font-size="9pt" fo:font-weight="normal" officeooo:rsid="0011b4e7" style:font-size-asian="9pt" style:font-weight-asian="normal" style:font-name-complex="Arial3" style:font-size-complex="9pt" style:font-weight-complex="normal"/>
    </style:style>
    <style:style style:name="T17" style:family="text">
      <style:text-properties style:font-name="Arial3" fo:font-size="9pt" fo:font-weight="normal" fo:background-color="transparent" loext:char-shading-value="0" style:font-size-asian="9pt" style:font-weight-asian="normal" style:font-name-complex="Arial3" style:font-size-complex="9pt" style:font-weight-complex="normal"/>
    </style:style>
    <style:style style:name="T18" style:family="text">
      <style:text-properties style:font-name="Arial3" fo:font-size="9pt" fo:font-weight="normal" officeooo:rsid="001eb2e3" fo:background-color="transparent" loext:char-shading-value="0" style:font-size-asian="9pt" style:font-weight-asian="normal" style:font-name-complex="Arial3" style:font-size-complex="9pt" style:font-weight-complex="normal"/>
    </style:style>
    <style:style style:name="T19" style:family="text">
      <style:text-properties style:font-name="Arial3" fo:font-size="9pt" fo:font-weight="normal" officeooo:rsid="002eb2eb" fo:background-color="transparent" loext:char-shading-value="0" style:font-size-asian="9pt" style:font-weight-asian="normal" style:font-name-complex="Arial3" style:font-size-complex="9pt" style:font-weight-complex="normal"/>
    </style:style>
    <style:style style:name="T20" style:family="text">
      <style:text-properties style:font-name="Arial3" fo:font-size="9pt" fo:font-weight="normal" officeooo:rsid="002090a3" fo:background-color="transparent" loext:char-shading-value="0" style:font-size-asian="9pt" style:font-weight-asian="normal" style:font-name-complex="Arial3" style:font-size-complex="9pt" style:font-weight-complex="normal"/>
    </style:style>
    <style:style style:name="T21" style:family="text">
      <style:text-properties style:font-name="Arial3" fo:font-size="9pt" fo:letter-spacing="0.086cm" fo:font-weight="normal" fo:background-color="transparent" loext:char-shading-value="0" style:font-size-asian="9pt" style:font-weight-asian="normal" style:font-name-complex="Arial3" style:font-size-complex="9pt" style:font-weight-complex="normal"/>
    </style:style>
    <style:style style:name="T22" style:family="text">
      <style:text-properties style:font-name="Arial3" fo:font-size="9pt" fo:letter-spacing="0.086cm" style:font-size-asian="9pt" style:font-name-complex="Arial3" style:font-size-complex="9pt"/>
    </style:style>
    <style:style style:name="T23" style:family="text">
      <style:text-properties style:font-name="Arial3" fo:font-size="9pt" fo:letter-spacing="0.086cm" fo:background-color="transparent" loext:char-shading-value="0" style:font-size-asian="9pt" style:font-name-complex="Arial3" style:font-size-complex="9pt"/>
    </style:style>
    <style:style style:name="T24" style:family="text">
      <style:text-properties style:font-name="Arial3" fo:font-size="9pt" fo:letter-spacing="0.09cm" fo:font-weight="normal" fo:background-color="transparent" loext:char-shading-value="0" style:font-size-asian="9pt" style:font-weight-asian="normal" style:font-name-complex="Arial3" style:font-size-complex="9pt" style:font-weight-complex="normal"/>
    </style:style>
    <style:style style:name="T25" style:family="text">
      <style:text-properties style:font-name="Arial3" fo:font-size="9pt" fo:letter-spacing="0.09cm" style:font-size-asian="9pt" style:font-name-complex="Arial3" style:font-size-complex="9pt"/>
    </style:style>
    <style:style style:name="T26" style:family="text">
      <style:text-properties style:font-name="Arial3" fo:font-size="9pt" fo:letter-spacing="0.088cm" fo:background-color="transparent" loext:char-shading-value="0" style:font-size-asian="9pt" style:font-name-complex="Arial3" style:font-size-complex="9pt"/>
    </style:style>
    <style:style style:name="T27" style:family="text">
      <style:text-properties style:font-name="Arial3" fo:font-size="9pt" fo:letter-spacing="0.035cm" style:font-size-asian="9pt" style:font-name-complex="Arial3" style:font-size-complex="9pt"/>
    </style:style>
    <style:style style:name="T28" style:family="text">
      <style:text-properties style:font-name="Arial3" fo:font-size="9pt" fo:letter-spacing="0.035cm" fo:background-color="transparent" loext:char-shading-value="0" style:font-size-asian="9pt" style:font-name-complex="Arial3" style:font-size-complex="9pt"/>
    </style:style>
    <style:style style:name="T29" style:family="text">
      <style:text-properties style:font-name="Arial3" fo:font-size="9pt" fo:letter-spacing="0.055cm" fo:background-color="transparent" loext:char-shading-value="0" style:font-size-asian="9pt" style:font-name-complex="Arial3" style:font-size-complex="9pt"/>
    </style:style>
    <style:style style:name="T30" style:family="text">
      <style:text-properties style:font-name="Arial3" fo:font-size="9pt" fo:letter-spacing="0.058cm" fo:background-color="transparent" loext:char-shading-value="0" style:font-size-asian="9pt" style:font-name-complex="Arial3" style:font-size-complex="9pt"/>
    </style:style>
    <style:style style:name="T31" style:family="text">
      <style:text-properties style:font-name="Arial3" fo:font-size="9pt" fo:letter-spacing="0.058cm" officeooo:rsid="00260c17" fo:background-color="transparent" loext:char-shading-value="0" style:font-size-asian="9pt" style:font-name-complex="Arial3" style:font-size-complex="9pt"/>
    </style:style>
    <style:style style:name="T32" style:family="text">
      <style:text-properties style:font-name="Arial3" fo:font-size="9pt" fo:letter-spacing="0.15cm" fo:font-weight="normal" style:font-size-asian="9pt" style:font-weight-asian="normal" style:font-name-complex="Arial3" style:font-size-complex="9pt" style:font-weight-complex="normal"/>
    </style:style>
    <style:style style:name="T33" style:family="text">
      <style:text-properties style:font-name="Arial3" fo:font-size="9pt" fo:letter-spacing="0.15cm" fo:font-weight="normal" fo:background-color="transparent" loext:char-shading-value="0" style:font-size-asian="9pt" style:font-weight-asian="normal" style:font-name-complex="Arial3" style:font-size-complex="9pt" style:font-weight-complex="normal"/>
    </style:style>
    <style:style style:name="T34" style:family="text">
      <style:text-properties style:font-name="Arial3" fo:font-size="9pt" fo:letter-spacing="0.139cm" fo:font-weight="normal" style:font-size-asian="9pt" style:font-weight-asian="normal" style:font-name-complex="Arial3" style:font-size-complex="9pt" style:font-weight-complex="normal"/>
    </style:style>
    <style:style style:name="T35" style:family="text">
      <style:text-properties style:font-name="Arial3" fo:font-size="9pt" fo:letter-spacing="0.134cm" style:font-size-asian="9pt" style:font-name-complex="Arial3" style:font-size-complex="9pt"/>
    </style:style>
    <style:style style:name="T36" style:family="text">
      <style:text-properties style:font-name="Arial3" fo:font-size="9pt" fo:letter-spacing="0.192cm" style:font-size-asian="9pt" style:font-name-complex="Arial3" style:font-size-complex="9pt"/>
    </style:style>
    <style:style style:name="T37" style:family="text">
      <style:text-properties style:font-name="Arial3" fo:font-size="9pt" fo:letter-spacing="0.146cm" style:font-size-asian="9pt" style:font-name-complex="Arial3" style:font-size-complex="9pt"/>
    </style:style>
    <style:style style:name="T38" style:family="text">
      <style:text-properties style:font-name="Arial3" fo:font-size="9pt" fo:letter-spacing="0.037cm" style:font-size-asian="9pt" style:font-name-complex="Arial3" style:font-size-complex="9pt"/>
    </style:style>
    <style:style style:name="T39" style:family="text">
      <style:text-properties style:font-name="Arial3" fo:font-size="9pt" fo:letter-spacing="0.123cm" style:font-size-asian="9pt" style:font-name-complex="Arial3" style:font-size-complex="9pt"/>
    </style:style>
    <style:style style:name="T40" style:family="text">
      <style:text-properties style:font-name="Arial3" fo:font-size="9pt" fo:letter-spacing="0.049cm" style:font-size-asian="9pt" style:font-name-complex="Arial3" style:font-size-complex="9pt"/>
    </style:style>
    <style:style style:name="T41" style:family="text">
      <style:text-properties style:font-name="Arial3" fo:font-size="9pt" fo:letter-spacing="0.051cm" style:font-size-asian="9pt" style:font-name-complex="Arial3" style:font-size-complex="9pt"/>
    </style:style>
    <style:style style:name="T42" style:family="text">
      <style:text-properties style:font-name="Arial3" fo:font-size="9pt" fo:letter-spacing="0.053cm" style:font-size-asian="9pt" style:font-name-complex="Arial3" style:font-size-complex="9pt"/>
    </style:style>
    <style:style style:name="T43" style:family="text">
      <style:text-properties style:font-name="Arial3" fo:font-size="9pt" fo:letter-spacing="0.164cm" style:font-size-asian="9pt" style:font-name-complex="Arial3" style:font-size-complex="9pt"/>
    </style:style>
    <style:style style:name="T44" style:family="text">
      <style:text-properties style:font-name="Arial3" fo:font-size="9pt" fo:letter-spacing="0.071cm" style:font-size-asian="9pt" style:font-name-complex="Arial3" style:font-size-complex="9pt"/>
    </style:style>
    <style:style style:name="T45" style:family="text">
      <style:text-properties style:font-name="Arial3" fo:font-size="9pt" fo:letter-spacing="0.104cm" style:font-size-asian="9pt" style:font-name-complex="Arial3" style:font-size-complex="9pt"/>
    </style:style>
    <style:style style:name="T46" style:family="text">
      <style:text-properties style:font-name="Arial3" fo:font-size="9pt" fo:letter-spacing="0.039cm" style:font-size-asian="9pt" style:font-name-complex="Arial3" style:font-size-complex="9pt"/>
    </style:style>
    <style:style style:name="T47" style:family="text">
      <style:text-properties style:font-name="Arial3" fo:font-size="9pt" fo:letter-spacing="0.041cm" style:font-size-asian="9pt" style:font-name-complex="Arial3" style:font-size-complex="9pt"/>
    </style:style>
    <style:style style:name="T48" style:family="text">
      <style:text-properties style:font-name="Arial3" fo:font-size="9pt" fo:letter-spacing="0.099cm" style:font-size-asian="9pt" style:font-name-complex="Arial3" style:font-size-complex="9pt"/>
    </style:style>
    <style:style style:name="T49" style:family="text">
      <style:text-properties style:font-name="Arial3" fo:font-size="9pt" fo:letter-spacing="0.083cm" style:font-size-asian="9pt" style:font-name-complex="Arial3" style:font-size-complex="9pt"/>
    </style:style>
    <style:style style:name="T50" style:family="text">
      <style:text-properties style:font-name="Arial3" fo:font-size="9pt" fo:letter-spacing="0.085cm" style:font-size-asian="9pt" style:font-name-complex="Arial3" style:font-size-complex="9pt"/>
    </style:style>
    <style:style style:name="T51" style:family="text">
      <style:text-properties style:font-name="Arial3" fo:font-size="9pt" fo:letter-spacing="0.081cm" style:font-size-asian="9pt" style:font-name-complex="Arial3" style:font-size-complex="9pt"/>
    </style:style>
    <style:style style:name="T52" style:family="text">
      <style:text-properties style:font-name="Arial3" fo:font-size="9pt" fo:letter-spacing="0.127cm" style:font-size-asian="9pt" style:font-name-complex="Arial3" style:font-size-complex="9pt"/>
    </style:style>
    <style:style style:name="T53" style:family="text">
      <style:text-properties style:font-name="Arial3" fo:font-size="9pt" fo:letter-spacing="0.092cm" style:font-size-asian="9pt" style:font-name-complex="Arial3" style:font-size-complex="9pt"/>
    </style:style>
    <style:style style:name="T54" style:family="text">
      <style:text-properties style:font-name="Arial3" fo:font-size="9pt" fo:letter-spacing="0.093cm" style:font-size-asian="9pt" style:font-name-complex="Arial3" style:font-size-complex="9pt"/>
    </style:style>
    <style:style style:name="T55" style:family="text">
      <style:text-properties style:font-name="Arial3" fo:font-size="9pt" fo:letter-spacing="0.097cm" style:font-size-asian="9pt" style:font-name-complex="Arial3" style:font-size-complex="9pt"/>
    </style:style>
    <style:style style:name="T56" style:family="text">
      <style:text-properties style:font-name="Arial3" fo:font-size="9pt" fo:letter-spacing="0.102cm" style:font-size-asian="9pt" style:font-name-complex="Arial3" style:font-size-complex="9pt"/>
    </style:style>
    <style:style style:name="T57" style:family="text">
      <style:text-properties style:font-name="Arial3" fo:font-size="9pt" fo:letter-spacing="0.048cm" style:font-size-asian="9pt" style:font-name-complex="Arial3" style:font-size-complex="9pt"/>
    </style:style>
    <style:style style:name="T58" style:family="text">
      <style:text-properties style:font-name="Arial3" fo:font-size="9pt" fo:letter-spacing="0.136cm" style:font-size-asian="9pt" style:font-name-complex="Arial3" style:font-size-complex="9pt"/>
    </style:style>
    <style:style style:name="T59" style:family="text">
      <style:text-properties style:font-name="Arial3" fo:font-size="9pt" fo:font-style="italic" style:font-size-asian="9pt" style:font-style-asian="italic" style:font-name-complex="Arial3" style:font-size-complex="9pt" style:font-style-complex="italic"/>
    </style:style>
    <style:style style:name="T60" style:family="text">
      <style:text-properties style:font-name="Arial3" fo:font-size="9pt" fo:background-color="transparent" loext:char-shading-value="0" style:font-size-asian="9pt" style:font-name-complex="Arial3" style:font-size-complex="9pt"/>
    </style:style>
    <style:style style:name="T61" style:family="text">
      <style:text-properties style:font-name="Arial3" fo:font-size="9pt" officeooo:rsid="00260c17" fo:background-color="transparent" loext:char-shading-value="0" style:font-size-asian="9pt" style:font-name-complex="Arial3" style:font-size-complex="9pt"/>
    </style:style>
    <style:style style:name="T62" style:family="text">
      <style:text-properties style:font-name="Arial3" fo:font-size="9pt" fo:background-color="transparent" loext:char-shading-value="0" style:font-name-asian="Calibri" style:font-size-asian="9pt" style:language-asian="en" style:country-asian="US" style:font-name-complex="Arial3" style:font-size-complex="9pt"/>
    </style:style>
    <style:style style:name="T63" style:family="text">
      <style:text-properties style:font-name="Arial3" fo:font-size="10pt" fo:font-style="italic" fo:font-weight="bold" style:font-size-asian="10pt" style:font-style-asian="italic" style:font-weight-asian="bold" style:font-name-complex="Arial3" style:font-size-complex="10pt"/>
    </style:style>
    <style:style style:name="T64" style:family="text">
      <style:text-properties style:font-name="Arial3" fo:font-size="10pt" fo:font-weight="bold" fo:background-color="transparent" loext:char-shading-value="0" style:font-size-asian="10pt" style:font-weight-asian="bold" style:font-name-complex="Arial3" style:font-size-complex="10pt" style:font-weight-complex="bold"/>
    </style:style>
    <style:style style:name="T65" style:family="text">
      <style:text-properties style:use-window-font-color="true" loext:opacity="0%" fo:font-size="9pt" fo:language="it" fo:country="IT" style:font-name-asian="Times New Roman" style:font-size-asian="9pt" style:language-asian="zh" style:country-asian="CN" style:font-name-complex="Arial3" style:font-size-complex="9pt" style:language-complex="ar" style:country-complex="SA"/>
    </style:style>
    <style:style style:name="T66" style:family="text">
      <style:text-properties style:use-window-font-color="true" loext:opacity="0%" style:font-name="Arial3" fo:font-size="9pt" style:text-underline-style="none" fo:font-weight="normal" style:font-size-asian="9pt" style:font-weight-asian="normal" style:font-name-complex="Arial3" style:font-size-complex="9pt" style:font-weight-complex="normal"/>
    </style:style>
    <style:style style:name="T67" style:family="text">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T68" style:family="text">
      <style:text-properties style:use-window-font-color="true" loext:opacity="0%" style:font-name="Arial3" fo:font-size="9pt" fo:font-weight="bold" style:font-size-asian="9pt" style:font-weight-asian="bold" style:font-name-complex="Arial3" style:font-size-complex="9pt"/>
    </style:style>
    <style:style style:name="T69" style:family="text">
      <style:text-properties style:use-window-font-color="true" loext:opacity="0%" style:font-name="Arial3" fo:font-size="9pt" fo:font-weight="bold" style:font-size-asian="9pt" style:font-weight-asian="bold" style:font-name-complex="Arial3" style:font-size-complex="9pt" style:font-weight-complex="bold"/>
    </style:style>
    <style:style style:name="T70" style:family="text">
      <style:text-properties style:use-window-font-color="true" loext:opacity="0%" style:font-name="Arial3" fo:font-size="12pt" fo:language="it" fo:country="IT"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71" style:family="text">
      <style:text-properties style:use-window-font-color="true" loext:opacity="0%" style:font-name="Arial3" fo:font-size="10pt" fo:language="en" fo:country="GB" fo:font-style="normal" style:text-underline-style="none" fo:font-weight="bold"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2" style:family="text">
      <style:text-properties style:use-window-font-color="true" loext:opacity="0%" style:font-name="Arial3" fo:font-size="10pt" fo:language="en" fo:country="GB" fo:font-style="normal" style:text-underline-style="none" fo:font-weight="bold" officeooo:rsid="0038b607"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3" style:family="text">
      <style:text-properties style:use-window-font-color="true" loext:opacity="0%" style:font-name="Arial3" fo:font-size="10pt" fo:language="en" fo:country="GB" fo:font-style="normal" style:text-underline-style="none" fo:font-weight="bold" officeooo:rsid="003900cd"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4" style:family="text">
      <style:text-properties style:use-window-font-color="true" loext:opacity="0%" style:font-name="Arial3" fo:font-size="10pt" fo:language="it" fo:country="IT" fo:font-style="normal" style:text-underline-style="none" fo:font-weight="bold"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5" style:family="text">
      <style:text-properties style:use-window-font-color="true" loext:opacity="0%" style:font-name="Arial3" fo:font-size="10pt" fo:language="it" fo:country="IT" fo:font-style="normal" style:text-underline-style="none" fo:font-weight="bold" officeooo:rsid="00260c17"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6" style:family="text">
      <style:text-properties fo:color="#333333" loext:opacity="100%" style:text-line-through-style="none" style:text-line-through-type="none" style:font-name="Arial3" fo:font-size="10pt" fo:font-style="italic" style:text-underline-style="none" fo:font-weight="bold" fo:background-color="transparent" loext:char-shading-value="0" style:font-size-asian="10pt" style:language-asian="it" style:country-asian="IT" style:font-style-asian="italic" style:font-weight-asian="bold" style:font-name-complex="Arial3" style:font-size-complex="10pt" style:font-style-complex="italic" style:font-weight-complex="bold"/>
    </style:style>
    <style:style style:name="T77" style:family="text">
      <style:text-properties fo:color="#800000" loext:opacity="100%" style:font-name="Arial3" fo:font-size="9pt" fo:font-weight="normal" style:font-size-asian="9pt" style:font-weight-asian="normal" style:font-name-complex="Arial3" style:font-size-complex="9pt" style:font-weight-complex="normal"/>
    </style:style>
    <style:style style:name="T78" style:family="text">
      <style:text-properties fo:color="#000000" loext:opacity="100%" style:font-name="Arial3" fo:font-size="9pt" style:font-size-asian="9pt" style:font-name-complex="Arial3" style:font-size-complex="9pt"/>
    </style:style>
    <style:style style:name="T79" style:family="text">
      <style:text-properties fo:color="#000000" loext:opacity="100%" style:text-line-through-style="none" style:text-line-through-type="none" style:font-name="Arial3" fo:language="it" fo:country="IT" fo:font-style="normal" style:text-underline-style="none" fo:font-weight="normal" officeooo:rsid="0053fbca" fo:background-color="transparent" loext:char-shading-value="0" style:font-style-asian="normal" style:font-weight-asian="normal" style:font-name-complex="Arial3" style:font-size-complex="10pt" style:font-style-complex="normal" style:font-weight-complex="normal"/>
    </style:style>
    <style:style style:name="T80" style:family="text">
      <style:text-properties fo:color="#000000" loext:opacity="100%" style:text-line-through-style="none" style:text-line-through-type="none" style:font-name="Arial3" fo:font-size="10pt" fo:language="it" fo:country="IT" fo:font-style="normal" style:text-underline-style="none" fo:font-weight="normal" officeooo:rsid="0053fbca" fo:background-color="transparent" loext:char-shading-value="0" style:font-size-asian="10pt" style:font-style-asian="normal" style:font-weight-asian="normal" style:font-name-complex="Arial3" style:font-size-complex="10pt" style:font-style-complex="normal" style:font-weight-complex="normal"/>
    </style:style>
    <style:style style:name="T81" style:family="text">
      <style:text-properties fo:color="#000000" loext:opacity="100%" style:text-line-through-style="none" style:text-line-through-type="none" style:font-name="Arial3" fo:font-size="10pt" fo:language="it" fo:country="IT" fo:font-style="normal" style:text-underline-style="none" fo:font-weight="normal" officeooo:rsid="004e6ad7" fo:background-color="transparent" loext:char-shading-value="0" style:font-size-asian="10pt" style:font-style-asian="normal" style:font-weight-asian="normal" style:font-name-complex="Arial3" style:font-size-complex="10pt" style:font-style-complex="normal" style:font-weight-complex="normal"/>
    </style:style>
    <style:style style:name="T82" style:family="text">
      <style:text-properties fo:color="#000000" loext:opacity="100%" style:text-line-through-style="none" style:text-line-through-type="none" style:font-name="Arial" fo:font-size="10pt" fo:language="it" fo:country="IT" fo:font-style="normal" style:text-underline-style="none" fo:font-weight="normal" officeooo:rsid="0053fbca" fo:background-color="transparent" loext:char-shading-value="0" style:font-size-asian="10pt" style:font-style-asian="normal" style:font-weight-asian="normal" style:font-name-complex="Arial3" style:font-size-complex="10pt" style:font-style-complex="normal" style:font-weight-complex="normal"/>
    </style:style>
    <style:style style:name="T83" style:family="text">
      <style:text-properties fo:color="#000000" loext:opacity="100%" style:text-line-through-style="none" style:text-line-through-type="none" style:font-name="Arial5" fo:font-size="10pt" fo:language="it" fo:country="IT" fo:font-style="normal" style:text-underline-style="none" fo:font-weight="normal" officeooo:rsid="004d1369" fo:background-color="transparent" loext:char-shading-value="0" style:font-size-asian="10pt" style:font-style-asian="normal" style:font-weight-asian="normal" style:font-name-complex="Arial3" style:font-size-complex="10pt" style:font-style-complex="normal" style:font-weight-complex="normal"/>
    </style:style>
    <style:style style:name="T84" style:family="text">
      <style:text-properties fo:background-color="#ffffff" loext:char-shading-value="0"/>
    </style:style>
    <style:style style:name="T85" style:family="text">
      <style:text-properties fo:background-color="#ffffff" loext:char-shading-value="0" style:font-name-complex="Arial3"/>
    </style:style>
    <style:style style:name="T86" style:family="text">
      <style:text-properties officeooo:rsid="0029ac1a" fo:background-color="#ffffff" loext:char-shading-value="0" style:font-name-complex="Arial3"/>
    </style:style>
    <style:style style:name="T87" style:family="text">
      <style:text-properties style:font-name-complex="Arial3"/>
    </style:style>
    <style:style style:name="T88" style:family="text">
      <style:text-properties fo:font-weight="bold" fo:background-color="transparent" loext:char-shading-value="0" style:font-weight-asian="bold" style:font-name-complex="Arial3" style:font-weight-complex="bold"/>
    </style:style>
    <style:style style:name="T89" style:family="text">
      <style:text-properties style:font-name-complex="Helvetica"/>
    </style:style>
    <style:style style:name="T90" style:family="text">
      <style:text-properties officeooo:rsid="001980a0"/>
    </style:style>
    <style:style style:name="T91" style:family="text">
      <style:text-properties officeooo:rsid="002abb8b"/>
    </style:style>
    <style:style style:name="T92" style:family="text">
      <style:text-properties style:font-name="Arial1" fo:font-size="10pt" fo:font-style="italic" fo:font-weight="bold" style:font-size-asian="10pt" style:font-style-asian="italic" style:font-weight-asian="bold" style:font-name-complex="Arial1" style:font-size-complex="10pt"/>
    </style:style>
    <style:style style:name="T93" style:family="text">
      <style:text-properties fo:font-variant="normal" fo:text-transform="none" fo:color="#000000" loext:opacity="100%" style:text-line-through-style="none" style:text-line-through-type="none" style:font-name="Arial3" fo:font-size="10pt" fo:letter-spacing="0.055cm" fo:language="it" fo:country="IT" fo:font-style="normal" style:text-underline-style="none" fo:font-weight="normal" officeooo:rsid="00490e8f" fo:background-color="transparent" loext:char-shading-value="0" style:font-name-asian="Calibri" style:font-size-asian="10pt" style:language-asian="en" style:country-asian="US" style:font-style-asian="normal" style:font-weight-asian="normal" style:font-name-complex="Times New Roman2" style:font-size-complex="10pt" style:font-style-complex="normal" style:font-weight-complex="normal"/>
    </style:style>
    <style:style style:name="T94" style:family="text">
      <style:text-properties fo:font-variant="normal" fo:text-transform="none" fo:color="#000000" loext:opacity="100%" style:text-line-through-style="none" style:text-line-through-type="none" style:font-name="Arial3" fo:font-size="10pt" fo:letter-spacing="0.055cm" fo:language="it" fo:country="IT" fo:font-style="normal" style:text-underline-style="none" fo:font-weight="normal" officeooo:rsid="0034421b" fo:background-color="transparent" loext:char-shading-value="0" style:font-name-asian="Calibri" style:font-size-asian="10pt" style:language-asian="en" style:country-asian="US" style:font-style-asian="normal" style:font-weight-asian="normal" style:font-name-complex="Times New Roman2" style:font-size-complex="10pt" style:font-style-complex="normal" style:font-weight-complex="normal"/>
    </style:style>
    <style:style style:name="T95" style:family="text">
      <style:text-properties fo:background-color="transparent" loext:char-shading-value="0" style:font-name-complex="Arial3"/>
    </style:style>
    <style:style style:name="T96" style:family="text">
      <style:text-properties officeooo:rsid="001ec5f2" fo:background-color="transparent" loext:char-shading-value="0" style:font-name-complex="Arial3"/>
    </style:style>
    <style:style style:name="T97" style:family="text">
      <style:text-properties officeooo:rsid="0029ac1a" fo:background-color="transparent" loext:char-shading-value="0" style:font-name-complex="Arial3"/>
    </style:style>
    <style:style style:name="T98" style:family="text">
      <style:text-properties officeooo:rsid="003361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Arch……...</text:p>
      <text:p text:style-name="P28">Studio: ……..</text:p>
      <text:p text:style-name="P28">59100 - Prato</text:p>
      <text:p text:style-name="P27"><text:span text:style-name="T90">P.IVA: …….</text:span><text:tab/><text:tab/><text:tab/><text:tab/><text:tab/><text:tab/>Servizio Mobilità <text:span text:style-name="T98">e Infrastrutture</text:span></text:p>
      <text:p text:style-name="P20"/>
      <text:p text:style-name="P20"/>
      <text:p text:style-name="P36"><text:span text:style-name="T13">Oggett</text:span><text:span text:style-name="T14">o:</text:span><text:span text:style-name="proponente"><text:span text:style-name="T70"> </text:span></text:span><text:span text:style-name="testo"><text:span text:style-name="T71">PH380 RIQUALIFICAZIONE FUNZIONALE E STRUTTURALE DELLA RETE STRADALE ED ELIMINAZIONE BARRIERE ARCHITETTONICHE <text:s/>2021 –LOTTO </text:span></text:span><text:span text:style-name="testo"><text:span text:style-name="T73">3</text:span></text:span><text:span text:style-name="testo"><text:span text:style-name="T75"> </text:span></text:span><text:span text:style-name="testo"><text:span text:style-name="T74">- incarico di coordinatore della sicurezza in fase di esecuzione </text:span></text:span><text:span text:style-name="testo"><text:span text:style-name="T75">e supporto al RUP</text:span></text:span><text:span text:style-name="testo"><text:span text:style-name="T74">- </text:span></text:span><text:span text:style-name="Strong_20_Emphasis"><text:span text:style-name="T76"><text:s/>C</text:span></text:span><text:span text:style-name="T64">omunicazione di accettazione per contratto concluso ai sensi dell’art. 32 c. 14 D.Lgs. <text:s/>50/2016 <text:s text:c="3"/></text:span></text:p>
      <text:p text:style-name="P20"/>
      <text:p text:style-name="P38"><text:span text:style-name="T1">In relazione alla vostra comunicazione P.G. n. <text:s text:c="2"/>…….. <text:s text:c="5"/></text:span><text:span text:style-name="T6">del <text:s/></text:span><text:span text:style-name="T5">…..</text:span><text:span text:style-name="T7"> </text:span><text:span text:style-name="T6">202</text:span><text:span text:style-name="T5">2</text:span><text:span text:style-name="T6"> </text:span><text:span text:style-name="T1">relativa all’affidamento dell’incarico in oggetto, di cui all</text:span><text:span text:style-name="T4">a</text:span><text:span text:style-name="T1"> Determinazion</text:span><text:span text:style-name="T4">e</text:span><text:span text:style-name="T1"> Dirigenzial</text:span><text:span text:style-name="T4">e</text:span><text:span text:style-name="T1"> nn. </text:span><text:span text:style-name="T9">…..</text:span><text:span text:style-name="T8"> del </text:span><text:span text:style-name="T9">……..</text:span><text:span text:style-name="T3">.</text:span></text:p>
      <text:p text:style-name="P24">io sottoscrit<text:span text:style-name="T90">to ………...nato …….</text:span></text:p>
      <text:p text:style-name="P19">comunico</text:p>
      <text:p text:style-name="P18"/>
      <text:p text:style-name="P33"><text:span text:style-name="T10">l’accettazione dell’affidamento di cui all</text:span><text:span text:style-name="T12">a</text:span><text:span text:style-name="T10"> Determinazion</text:span><text:span text:style-name="T12">e</text:span><text:span text:style-name="T10"> Dirigenzial</text:span><text:span text:style-name="T12">e</text:span><text:span text:style-name="T10"> sopra richiamat</text:span><text:span text:style-name="T12">a</text:span><text:span text:style-name="T10"> </text:span><text:span text:style-name="T15">(consultabili dal sito </text:span><text:a xlink:type="simple" xlink:href="http://pubblicazioneatti.comune.prato.it/" text:style-name="Internet_20_link" text:visited-style-name="Visited_20_Internet_20_Link"><text:span text:style-name="Internet_20_link"><text:span text:style-name="T15">http://pubblicazioneatti.comune.prato.it</text:span></text:span></text:a><text:span text:style-name="Internet_20_link"><text:span text:style-name="T77">)</text:span></text:span><text:span text:style-name="Internet_20_link"><text:span text:style-name="T66"> disciplinato dalle seguenti condizioni: </text:span></text:span></text:p>
      <text:h text:style-name="P44" text:outline-level="1">ART. 1 - Descrizione della prestazione professionale</text:h>
      <text:p text:style-name="P11">Il Coordinatore della Sicurezza in fase di Esecuzione (CSE) deve essere in possesso, per tutta la durata del Contratto, dei requisiti previsti dalla normativa vigente e provvede a svolgere l’incarico in conformità al Contratto, all’offerta, alla normativa vigente ed a quella eventualmente sopravvenuta in corso d’opera, la cui osservanza sia resa cogente da una disposizione normativa o sia ritenuta opportuna e/o necessaria dalla Stazione appaltante al fine di una migliore tutela della sicurezza dei lavoratori. Pertanto, le prestazio<text:span text:style-name="T84">ni da eseguirsi da parte del CSE, ai sensi del D.Lgs. 81/08 e di ogni altra normativa vigente in materia consistono, a titolo esemplificativo e non esaustivo:</text:span></text:p>
      <text:p text:style-name="P16">- nell’assistenza relativa agli adempimenti imposti alla Stazione appaltante da norme cogenti; in particolare, sarà cura del CSE proporre in bozza al RUP/responsabile dei lavori, la comunicazione per la notifica preliminare di cui all’art. 99 del D.Lgs. n. 81/2008 per l’invio agli organi competenti, compresi i successivi aggiornamenti della stessa notifica;</text:p>
      <text:p text:style-name="P11">- nel disporre il coordinamento tra il Piano di sicurezza e coordinamento e i piani operativi di sicurezza presentati dalle imprese, nonché garantire la loro coerente e fedele attuazione nel corso dei lavori;</text:p>
      <text:p text:style-name="P11">- nel garantire la sicurezza del cantiere e l’informativa di cantiere ai soggetti esterni coinvolti dai lavori, quali gli utenti della strada e i proprietari degli immobili limitrofi (es.: spostamento strade di accesso/uscita dalle abitazioni, interruzioni temporanee delle forniture di gas, energia elettrica, acqua ecc.), anche con il supporto della Stazione appaltante;</text:p>
      <text:p text:style-name="P11">- nella verifica dell’applicazione del PSC, da parte delle imprese esecutrici e dei lavoratori autonomi;</text:p>
      <text:p text:style-name="P11">- nella verifica, sia all’inizio dei lavori che nel corso degli stessi, dell'idoneità del Piano operativo di sicurezza (POS) dell’Appaltatore dei lavori e delle imprese esecutrici, da considerare come piano complementare di dettaglio del Piano di sicurezza e coordinamento, assicurandone la coerenza con quest'ultimo; </text:p>
      <text:p text:style-name="P11">- nell’adeguare il Piano di sicurezza e di coordinamento e il fascicolo di cui all'art. 91, comma 1, lettera b) del D.Lgs. n. 81/2008, in relazione all'evoluzione dei lavori ed alle eventuali modifiche intervenute, valutando le proposte delle imprese esecutrici dirette a migliorare la sicurezza in cantiere;</text:p>
      <text:p text:style-name="P11">- nel verificare che le imprese esecutrici adeguino, se necessario, i rispettivi piani operativi di sicurezza;</text:p>
      <text:p text:style-name="P11">- nella valutazione delle proposte dell’Appaltatore dei lavori dirette a migliorare la sicurezza in cantiere;</text:p>
      <text:p text:style-name="P11">- nel supporto al direttore dei lavori (qualora figura professionale diversa dal CSE) in tutte le mansioni di cantiere;</text:p>
      <text:p text:style-name="P11">- nell’organizzazione e nel coordinamento delle lavorazioni tra i datori di lavoro, compresi i lavoratori autonomi ed i fornitori in ambito cantiere, e della loro reciproca informazione; </text:p>
      <text:p text:style-name="P11">- nella verifica e controllo della completezza e regolarità della documentazione fornita dall’Appaltatore dei lavori e dai subappaltatori, ai sensi di legge, con particolare riguardo a:</text:p>
      <text:list xml:id="list3821618661" text:style-name="WW8Num2">
        <text:list-item>
          <text:p text:style-name="P57">notifiche preliminari;</text:p>
        </text:list-item>
        <text:list-item>
          <text:p text:style-name="P57">elenco dei lavoratori presenti per singola impresa;</text:p>
        </text:list-item>
        <text:list-item>
          <text:p text:style-name="P57">dichiarazione sull’organico medio annuo;</text:p>
        </text:list-item>
        <text:list-item>
          <text:p text:style-name="P57">predisposizione di luoghi o spazi comuni per lo svolgimento delle assemblee sindacali e per le riunioni periodiche convocate dal CSE stesso;</text:p>
        </text:list-item>
      </text:list>
      <text:p text:style-name="P11">- nella verifica dell’avvenuta e specifica formazione, da parte delle rispettive imprese esecutrici, del personale impiegato in cantiere in tema di sicurezza, ai sensi del D.Lgs. 81/2008;</text:p>
      <text:p text:style-name="P11">- nella segnalazione al RUP di anomalie nella gestione in sicurezza del cantiere;</text:p>
      <text:p text:style-name="P11">- nella sospensione, in caso di pericolo grave e imminente direttamente riscontrato, di singole lavorazioni fino alla verifica degli avvenuti adeguamenti effettuati dalle imprese interessate.</text:p>
      <text:p text:style-name="P11">Prima dell’inizio dei lavori, il CSE provvederà ad interfacciarsi con il Coordinatore per la sicurezza in fase di progettazione (CSP) al fine di verificare il PSC predisposto. </text:p>
      <text:p text:style-name="P11">Entro 20 (venti) giorni dalla formale consegna all’Ufficio di direzione lavori, da parte del RUP, del Progetto esecutivo e del PSC, e, comunque, prima dell’inizio dei lavori, il CSE dovrà esprimersi sulla congruità e adeguatezza del PSC.</text:p>
      <text:p text:style-name="P11">Qualora riscontri la necessità di adeguamenti e/o modifiche dovrà comunicare immediatamente al RUP le proprie proposte. Qualora il CSE non si esprima nel termine sopra indicato, il PSC s’intende condiviso senza riserve sotto tutti gli aspetti, ivi compresi i profili attinenti alla responsabilità per la completa e corretta redazione del PSC stesso. </text:p>
      <text:p text:style-name="P11"><text:soft-page-break/>Entro i 10 (dieci) giorni prima dell’avvio dei lavori, il CSE trasmette all’Appaltatore dei lavori il PSC con prova dell’avvenuto ricevimento dello stesso unitamente all’invito esplicito all’Appaltatore dei lavori a presentare eventuali proposte integrative:</text:p>
      <text:p text:style-name="P11">- che ritenga possano meglio garantire la sicurezza nel cantiere sulla base della propria esperienza, ai sensi dell’art. 100, comma 5, del D.Lgs. 81/2008;</text:p>
      <text:p text:style-name="P11">- per adeguare i contenuti del piano alle proprie tecnologie;</text:p>
      <text:p text:style-name="P11">- per garantire il rispetto delle norme per la prevenzione degli infortuni e la tutela della salute dei lavoratori eventualmente disattese nel piano stesso.</text:p>
      <text:p text:style-name="P11">Entro 3 (tre) giorni dalla presentazione da parte dell’Appaltatore dei lavori delle eventuali proposte integrative e del POS , il CSE si esprime in forma scritta circa:</text:p>
      <text:p text:style-name="P11">- l’ammissibilità e, quindi, l’idoneità e l’accoglibilità, anche parziale, delle proposte formulate dall’Appaltatore dei lavori e dirette a migliorare la sicurezza in cantiere;</text:p>
      <text:p text:style-name="P11">- l’idoneità del POS, da considerare come piano complementare e di dettaglio del PSC, assicurandone la coerenza con quest’ultimo; in nessun caso le proposte, anche se accolte, potranno comportare modifiche e/o adeguamenti del corrispettivo spettante all’Appaltatore dei lavori o degli oneri per l’attuazione del piano come già determinati.</text:p>
      <text:p text:style-name="P11">Le eventuali proposte integrative ai POS possono essere presentate dall'Appaltatore dei lavori all’Ufficio di direzione lavori anche nel corso dei lavori, purché precedano congruamente l’esecuzione delle lavorazioni alle quali si riferiscono; ad esse si applicano le disposizioni di cui ai precedenti punti.</text:p>
      <text:p text:style-name="P11">Durante il corso dei lavori il CSE, tra gli altri compiti, dovrà svolgere le seguenti prestazioni, di seguito indicate a titolo esemplificativo e non esaustivo, sempre in conformità con quanto previsto dal D.Lgs. 81/2008 (con particolare riguardo all’art. 92):</text:p>
      <text:p text:style-name="P11">- verificare, con opportune azioni di coordinamento e controllo, l’applicazione da parte dell’Appaltatore dei lavori, delle imprese esecutrici dei lavori e dei lavoratori autonomi, delle disposizioni loro pertinenti contenute nel Piano di sicurezza e di coordinamento e la corretta applicazione delle relative procedure di lavoro;</text:p>
      <text:p text:style-name="P11">- verificare la costanza nel tempo dell’idoneità del piano, del fascicolo e dei piani operativi; adeguare il piano e il fascicolo in relazione all’evoluzione dei lavori ed alle eventuali modifiche intervenute, nonché verificare che l’Appaltatore dei lavori e le imprese esecutrici dei lavori adeguino, se necessario, i rispettivi piani operativi; </text:p>
      <text:p text:style-name="P11">- organizzare tra i datori di lavoro, ivi compresi i lavoratori autonomi ed i fornitori con posa, la cooperazione e il coordinamento delle attività nonché la loro reciproca informazione;</text:p>
      <text:p text:style-name="P11">- verificare l’attuazione di quanto previsto negli accordi tra le parti sociali al fine di realizzare il coordinamento tra i rappresentanti della sicurezza finalizzato al miglioramento della sicurezza in cantiere;</text:p>
      <text:p text:style-name="P11">- segnalare al responsabile dei lavori/RUP, previa contestazione scritta all’Appaltatore dei lavori, alle imprese esecutrici dei lavori ed ai lavoratori autonomi interessati, le inosservanze alle prescrizioni del piano e alle disposizioni in materia di obblighi dei lavoratori autonomi, di misure generale di tutela e di obblighi dei datori di lavoro, previste dal D.Lgs. 81/2008; qualora il RUP non adotti alcun provvedimento in merito alla predetta segnalazione senza fornirne idonea motivazione, il CSE provvede a comunicare l’inadempienza all’Azienda sanitaria locale territorialmente competente e alla Direzione provinciale del lavoro territorialmente competenti. Per l’individuazione delle inosservanze da ritenersi gravi il CSE deve fare riferimento alla propria discrezionalità tecnica, con adeguata motivazione, assumendosene le responsabilità. In ogni caso costituiscono inosservanze ai sensi della disposizione citata, quelle la cui violazione è punita con la sanzione dell’arresto nonché la violazione dell’ordine di sospensione di cui al prosieguo del presente articolo;</text:p>
      <text:p text:style-name="P11">- proporre al RUP la sospensione dei lavori, l’allontanamento dell’Appaltatore dei lavori, delle imprese esecutrici dei lavori e/o dei lavoratori autonomi dal cantiere, o la risoluzione del Contratto;</text:p>
      <text:p text:style-name="P11">- portare a conoscenza preventiva di tutti i dipendenti, dei subappaltatori e dei fornitori, tutti i rischi relativi nell’area dei lavori all’atto della consegna degli stessi e quelli individuati nel PSC e tutte le norme e le disposizioni legislative in materia; </text:p>
      <text:p text:style-name="P11">- disporre e controllare che tutti i lavoratori presenti in cantiere, dipendenti, subappaltatori, cottimisti e fornitori siano dotati ed usino i dispositivi di protezione individuale (DPI) appropriati e prescritti per i rischi connessi con le lavorazioni e/o con le operazioni da effettuare durante l’esecuzione dei lavori;</text:p>
      <text:p text:style-name="P11">- controllare che tutte le attrezzature ed i mezzi d’opera, compresi quelli eventualmente noleggiati o di proprietà dei subappaltatori dell’Appaltatore dei lavori, siano in regola con le prescrizioni vigenti;</text:p>
      <text:p text:style-name="P11">- chiedere l’allontanamento immediato delle attrezzature, mezzi d’opera od altro non rispondenti alle norme vigenti in materia ed a sostituirli con altri idonei al corretto e sicuro utilizzo ed impiego;</text:p>
      <text:p text:style-name="P11">- verificare che siano informati, immediatamente prima dell’inizio di ogni lavorazione prevista nell’affidamento, tutti i propri dipendenti, subappaltatori, cottimisti e fornitori, dei rischi specifici della lavorazione da intraprendere e delle misure di prevenzione, sicurezza e protezione da adottare;</text:p>
      <text:p text:style-name="P11">- controllare l’ottemperanza, in caso di infortunio o incidente, a tutte le incombenze prescritte dalla legge e, in particolare, a consegnare alla Stazione appaltante le copie delle denunce di infortuni presentate alla sede INAIL competente; </text:p>
      <text:p text:style-name="P11">- gli infortuni gravi devono essere comunicati entro 2 (due) ore a mezzo e-mail e/o fax al RUP, al quale successivamente dovrà essere inviata la denuncia infortuni;</text:p>
      <text:p text:style-name="P35"><text:span text:style-name="T67">- rendicontare la propria attività nel cantiere durante i lavori mediante la redazione di appositi verbali almeno in duplice copia debitamente sottoscritti dall’Appaltatore dei lavori, dalle imprese esecutrici dei lavori e/o dai lavoratori autonomi, </text:span><text:span text:style-name="T65"><text:page-number text:select-page="current">2</text:page-number></text:span><text:span text:style-name="T65"><text:page-number text:select-page="current">2</text:page-number></text:span><text:span text:style-name="T67"><text:s/>una delle quali dovrà essere trasmessa al RUP. A comprova del puntuale adempimento del Contratto, dovrà essere, inoltre, compilato anche uno specifico registro (libro-giornale della sicurezza), vidimato a cura del RUP, da conservarsi in cantiere; in quest’ultimo registro, che affiancherà il giornale dei lavori, dovranno essere contestualmente aggiornati e sottoscritti dal CSE i sopralluoghi espletati, le disposizioni impartite, le modalità ed i tempi di risposta dell’impresa.</text:span></text:p>
      <text:p text:style-name="P11">Per la sospensione delle singole lavorazioni, il CSE può provvedere verbalmente, con immediata comunicazione al RUP e verbalizzazione nel libro giornale della sicurezza. La sospensione è confermata per iscritto all’Appaltatore dei lavori, alle imprese esecutrici dei lavori o ai lavoratori autonomi interessati, nonché al RUP, entro i 3 (tre) giorni successivi, ed è accompagnata dalla motivazione che ne è stata la causa. </text:p>
      <text:p text:style-name="P11"><text:soft-page-break/>Qualora prima dell’assunzione del provvedimento di sospensione, di allontanamento o di risoluzione, ovvero alla conferma della sospensione delle singole lavorazioni, vengano meno le cause che hanno determinato i relativi provvedimenti, il procedimento è estinto e del fatto il CSE deve dare atto nello specifico libro-giornale della sicurezza. Il CSE accede e presenzia nel cantiere per tutta la durata dei lavori, ogni volta che lo ritenga necessario e, comunque nella misura occorrente, secondo il proprio apprezzamento.</text:p>
      <text:p text:style-name="P11">In coerenza con l’entità e la complessità del cantiere oltre che con le singole fasi di lavoro, il CSE – qualora figura diversa dal Direttore dei lavori- dovrà, inoltre, garantire la propria personale presenza in cantiere assicurando comunque la reperibilità 24 ore su 24. In ogni caso, durante l’esecuzione dei lavori, devono essere ottemperati i seguenti obblighi:</text:p>
      <text:p text:style-name="P11">- presenza/sopralluogo del CSE con registrazione sull’apposito libro giornale delle verifiche e delle attività effettuate;</text:p>
      <text:p text:style-name="P11">- presenza giornaliera continuativa nelle fasi di attività del cantiere e/o di sue parti, per tutte le lavorazioni e per tutta la durata delle stesse, ogni qualvolta vengano svolte lavorazioni a rischio elevato e, comunque, se individuate come tali nel PSC, ovvero quando lo richieda il RUP (o il Direttore dei lavori se diverso dal CSE), compresa ogni attività in doppio turno e/o prolungata nel tempo per esigenze tecnico-operative, ecc.;</text:p>
      <text:p text:style-name="P11">- organizzazione/predisposizione/documentazione delle riunioni di coordinamento di cui all’art. 92, comma 1, lett. c), del D.Lgs. 81/2008;</text:p>
      <text:p text:style-name="P11">Il CSE è obbligato, senza che per questo possano essere vantate pretese in ordine a maggiori compensi e/o corrispettivi rispetto a quelli previsti nel Contratto, a:</text:p>
      <text:p text:style-name="P11">- relazionare in ordine alle operazioni svolte e alle metodologie adottate, a semplice richiesta del RUP;</text:p>
      <text:p text:style-name="P11">- fornire al RUP ogni assistenza in materia di sicurezza e salute nel cantiere;</text:p>
      <text:p text:style-name="P11">- fornire la propria consulenza, anche scritta con redazione di pareri motivati, in ordine a vertenze/riserve dell’Appaltatore dei lavori in materia di sicurezza.</text:p>
      <text:p text:style-name="P11">Nel termine di 30 (trenta) giorni dall’ultimazione dei lavori, il CSE:</text:p>
      <text:p text:style-name="P11">- produce i documenti aggiornati relativi all’opera eseguita con la versione definitiva del fascicolo, con particolare riguardo alle indicazioni necessarie a reperire in sito le reti tecnologiche e le relative apparecchiature che siano, a loro volta, state oggetto, direttamente o indirettamente, dell’intervento;</text:p>
      <text:p text:style-name="P11">- formula eventuali proposte di riduzione del corrispettivo relativo agli oneri per l’attuazione del piano, qualora vi siano stati effettivi e giustificati risparmi derivati da variazione in diminuzione di lavorazioni o semplificazione delle stesse con conseguente riduzione dei rischi interferenziali, oggetto di perizia o altro atto giuridicamente assimilabile, purché tali risparmi non siano conseguenti all’elusione o alla riduzione delle misure di sicurezza;</text:p>
      <text:p text:style-name="P11">- formula eventuali proposte di riduzione del corrispettivo relativo agli oneri per l’attuazione del piano, qualora vi siano state ingiustificate elusioni o riduzioni delle misure di sicurezza, ancorché tali da non richiedere provvedimenti cautelari, repressivi o procedure di contenzioso;</text:p>
      <text:p text:style-name="P11">- formula eventuali proposte di riduzione del corrispettivo, a titolo di penale, per il mancato o tardivo adempimento di obblighi ovvero per il mancato o tardivo adempimento nell’esecuzione dei lavori, che sia dipeso dalla mancata attuazione o dall’attuazione non corretta delle misure di sicurezza;</text:p>
      <text:p text:style-name="P11">- descrive gli eventuali incidenti o infortuni sul lavoro e gli eventuali eventi dannosi o colposi che siano dipesi dalla mancata attuazione o dall'attuazione non corretta delle misure di sicurezza, con l’indicazione delle relative conseguenze.</text:p>
      <text:p text:style-name="P11"/>
      <text:p text:style-name="P11">All’atto della liquidazione di ogni singolo stato d’avanzamento lavori e della relativa quota di oneri di sicurezza, il CSE, qualora figura diversa dal Direttore dei lavori, attesta il corretto adempimento degli obblighi da parte dell’Appaltatore dei lavori e degli eventuali subappaltatori in merito alle lavorazioni oggetto di contabilizzazione. </text:p>
      <text:p text:style-name="P11"/>
      <text:p text:style-name="P11">Tra le attività affidate rientrano, in via indicativa e non esaustiva:</text:p>
      <text:p text:style-name="P12">a) la verifica dell’idoneità tecnico-professionale dell’impresa affidataria ed eventuali imprese subappaltatrici quale attività di supporto al RUP/Responsabile dei Lavori;</text:p>
      <text:p text:style-name="P12">b) la compilazione, trasmissione ed aggiornamento della notifica preliminare per conto del RUP/Responsabile dei Lavori;</text:p>
      <text:p text:style-name="P12">c) l’aggiornamento del Piano di Sicurezza e Coordinamento e dei suoi allegati, ogni qualvolta risulti necessario, con particolare menzione per la gestione dell’emergenza COVID-19 e suoi sviluppi;</text:p>
      <text:p text:style-name="P13">d) l’aggiornamento, la redazione e/o l’integrazione del Fascicolo dell’opera;</text:p>
      <text:p text:style-name="P12">e) quant’altro previsto per la prestazione professionale dal D.Lgs 81/2008 e s.m.i. e ivi non direttamente richiamato.</text:p>
      <text:p text:style-name="P11">L’incarico potrà dirsi completato solo in seguito all'approvazione del Certificato di Collaudo dell'opera da parte del Dirigente del Servizio Lavori Pubblici e Mobilità.</text:p>
      <text:p text:style-name="P11">Il Committente fornirà i documenti e le informazioni necessarie all’espletamento dell’incarico, gli aggiornamenti del progetto in corso d’opera e la collaborazione in tempo reale da parte dell’ufficio di Direzione Lavori, ciascuno per propria competenza.</text:p>
      <text:p text:style-name="P15"/>
      <text:h text:style-name="P46" text:outline-level="1">ART. 2 - Pagamenti</text:h>
      <text:p text:style-name="P43"><text:span text:style-name="T17">Il compenso</text:span><text:span text:style-name="T21"> </text:span><text:span text:style-name="T17">per il</text:span><text:span text:style-name="T21"> </text:span><text:span text:style-name="T17">servizio</text:span><text:span text:style-name="T24"> </text:span><text:span text:style-name="T17">professionale</text:span><text:span text:style-name="T21"> </text:span><text:span text:style-name="T17">in questione (tenuto conto anche del miglioramento del prezzo offerto ai sensi dell'art. 103 -comma 11- del D.Lgs. 50/2016 in luogo della produzione di cauzione definitiva)</text:span><text:span text:style-name="T26"> </text:span><text:span text:style-name="T60">è fissato</text:span><text:span text:style-name="T23"> </text:span><text:span text:style-name="T60">in</text:span><text:span text:style-name="T28"> </text:span><text:span text:style-name="T60">complessivi</text:span><text:span text:style-name="T29"> </text:span><text:span text:style-name="Car._20_predefinito_20_paragrafo"><text:span text:style-name="T93">€. …………</text:span></text:span><text:span text:style-name="Car._20_predefinito_20_paragrafo"><text:span text:style-name="T94">.</text:span></text:span><text:span text:style-name="T60">oneri previdenziali e fiscali compresi. Il</text:span><text:span text:style-name="T29"> </text:span><text:span text:style-name="T60">pagamento</text:span><text:span text:style-name="T30"> </text:span><text:span text:style-name="T60">della</text:span><text:span text:style-name="T30"> </text:span><text:span text:style-name="T60">prestazione</text:span><text:span text:style-name="T30"> </text:span><text:span text:style-name="T60">sarà</text:span><text:span text:style-name="T30"> </text:span><text:span text:style-name="T60">effettuato</text:span><text:span text:style-name="T30"> </text:span><text:span text:style-name="T31">in un’unica tranche</text:span><text:span text:style-name="T62"> in base agli stati di avanzamento dei lavori</text:span><text:span text:style-name="T60">, su <text:s/>visto da parte R.U.P.</text:span></text:p>
      <text:h text:style-name="P47" text:outline-level="1"><text:soft-page-break/>ART. 3 – Tempi</text:h>
      <text:h text:style-name="P53" text:outline-level="1"><text:span text:style-name="T15">L’incarico avrà durata </text:span><text:span text:style-name="T16">di 180 giorni, e comunque</text:span><text:span text:style-name="T15"> fino al collaudo dell'opera.</text:span><text:span text:style-name="T32"> <text:s/></text:span></text:h>
      <text:h text:style-name="P45" text:outline-level="1">ART. 4 – Controlli e penali</text:h>
      <text:p text:style-name="P22"><text:span text:style-name="T95">Per ogni giorno di ritardo nell’espletamento di quanto previsto all’art. 3, verrà computata una penale giornaliera di Euro </text:span><text:span text:style-name="T96">3</text:span><text:span text:style-name="T95">0,00 (euro </text:span><text:span text:style-name="T96">tre</text:span><text:span text:style-name="T95">nta/00). </text:span><text:span text:style-name="T97">L’</text:span><text:span text:style-name="T95">importo </text:span><text:span text:style-name="T97">della penale </text:span><text:span text:style-name="T95">sarà dedotto direttamente dalla quota</text:span><text:span text:style-name="T88"> </text:span><text:span text:style-name="T95">dell’onorario spettante </text:span><text:span text:style-name="T97">all’affidatario del servizio</text:span><text:span text:style-name="T95"> ai sensi del presente </text:span><text:span text:style-name="T85">disciplinare </text:span><text:span text:style-name="T86">in occasione del primo pagamento utile</text:span><text:span text:style-name="T85">.</text:span></text:p>
      <text:p text:style-name="P21"><text:span text:style-name="T87">In considerazione della delicatezza delle attività cui l’operatore economico è chiamato a provvedere, qualora il ritardo dovesse superare di 5 giorni lavorativi i tempi previsti dall’articolo precedente, l’Amministrazione potrà, ai sensi dell’art. 108 comma 4 </text:span><text:span text:style-name="T89">D.Lgs 50/2016</text:span><text:span text:style-name="T87">, disporre di provvedere inderogabilmente entro dieci giorni naturali e consecutivi, pena la risoluzione del contratto in caso di inadempimento, senza che l’affidatario possa pretendere compensi ed indennizzi di sorta, sia per </text:span><text:span text:style-name="T89">onorari che per spese sostenute, fatto salvo quanto disposto dal medesimo art. 108.</text:span></text:p>
      <text:p text:style-name="P10"/>
      <text:p text:style-name="P6">ART. 5 – Risoluzione del contratto </text:p>
      <text:p text:style-name="P30">Qualora si verifichino uno o più inadempimenti agli obblighi contrattuali di cui al presente disciplinare il Comune di Prato può dichiarare il contratto risolto di diritto con effetto immediato. Rimane salvo il diritto dell’Amministrazione di richiedere il risarcimento del danno, in conseguenza delle inadempienze accertate e della risoluzione del contratto. <text:s/></text:p>
      <text:p text:style-name="P31">In ogni caso, il Comune potrà recedere dal contratto qualora fosse accertato il venir meno dei requisiti morali richiesti dall’art. 80 del D.Lgs. n. 50/2016. <text:s/></text:p>
      <text:p text:style-name="P4">L’Amministrazione Comunale si riserva di risolvere di diritto il contratto, ai sensi dell’art. 1456 del codice civile, previa dichiarazione scritta da comunicarsi con PEC, nei seguenti casi:</text:p>
      <text:p text:style-name="P4">1. qualora l’ammontare delle penali di cui all’art. 4 superi il 10% (diecipercento) dell’importo contrattuale (IVA esclusa);</text:p>
      <text:p text:style-name="P4">2. violazione della norma di tracciabilità dei flussi finanziari, di cui dell’art. 3 della L. 136/2010 e s.m.i.;</text:p>
      <text:p text:style-name="P4">3. violazione degli obblighi di riservatezza di cui al successivo art. 8.</text:p>
      <text:h text:style-name="P48" text:outline-level="1">ART. 6 – Garanzie</text:h>
      <text:h text:style-name="P52" text:outline-level="1">Il professionista:</text:h>
      <text:h text:style-name="P54" text:outline-level="1"><text:span text:style-name="T15">- si impegna a tenere indenne il Comune di Prato da eventuali danni e</text:span><text:span text:style-name="T34"> </text:span><text:span text:style-name="T15">responsabilità che dovessero derivare dall’espletamento dell’incarico;</text:span></text:h>
      <text:h text:style-name="P55" text:outline-level="1"><text:span text:style-name="T17">- è titolare di polizza assicurativa di responsabilità civile, a copertura</text:span><text:span text:style-name="T33"> </text:span><text:span text:style-name="T17">dei rischi derivanti dallo svolgimento dell’attività professionale, n. …………………..</text:span><text:span text:style-name="T18">rilasciata da ……………………..…..……</text:span><text:span text:style-name="T19">.</text:span><text:span text:style-name="T20"> </text:span><text:span text:style-name="T18">in data ……………….……………</text:span><text:span text:style-name="T19">..</text:span><text:span text:style-name="T18"> </text:span></text:h>
      <text:p text:style-name="P39"/>
      <text:p text:style-name="P5">ART. 7 – Collaborazioni con altri professionisti </text:p>
      <text:p text:style-name="P17"/>
      <text:p text:style-name="P3">Il Professionista ha facoltà di avvalersi della collaborazione di altri professionisti e/o società, pur tuttavia rimanendo l'Amministrazione Comunale estranea ai rapporti che il Professionista stesso abbia stabilito o possa stabilire con i propri collaboratori. </text:p>
      <text:p text:style-name="P2">Il Professionista rimane l'unico responsabile delle attività espletate, oggetto del presente incarico, ed è tenuto alla sottoscrizione dei relativi atti. Sono comunque a carico del professionista gli eventuali oneri derivanti dai rapporti di cui al precedente periodo del presente articolo.</text:p>
      <text:p text:style-name="P3">Il Professionista solleva il Comune da responsabilità e conseguenze relative ad incidenti ed infortuni che, in dipendenza dall'espletamento dell'incarico, potessero accadere a sé o ai suoi collaboratori, rispetto ai quali l'Amministrazione Comunale viene dichiarata completamente estranea. </text:p>
      <text:p text:style-name="P3"/>
      <text:p text:style-name="P5">ART. 8 - Riservatezza</text:p>
      <text:p text:style-name="P3"/>
      <text:p text:style-name="P3">Il Professionista è responsabile della riservatezza dei dati e dei materiali dei quali venga a conoscenza nel corso dell'esecuzione del presente contratto. Tali dati/materiali potranno essere utilizzati esclusivamente per le finalità strettamente connesse all'esecuzione del presente disciplinare. Il professionista non potrà far altro uso né direttamente né indirettamente delle informazioni di cui verrà a conoscenza in relazione al presente affidamento e ciò anche successivamente alla scadenza dell’incarico.</text:p>
      <text:p text:style-name="P3"/>
      <text:p text:style-name="P5">ART. 9 – Incompatibilità </text:p>
      <text:p text:style-name="P17"/>
      <text:p text:style-name="P1">Nel caso in cui il Professionista presti altri rapporti professionali o di lavoro che possano risultare formalmente e sostanzialmente incompatibili con l'incarico affidato, si procederà alla risoluzione di diritto del contratto e al professionista sarà liquidato il lavoro svolto; la liquidazione sarà quantificata entro i limiti del compenso previsto nel presente contratto.</text:p>
      <text:p text:style-name="P3"/>
      <text:p text:style-name="P5"/>
      <text:p text:style-name="P17">ART. 10 - Obblighi relativi alla tracciabilità dei flussi finanziari</text:p>
      <text:p text:style-name="P42"><text:span text:style-name="T1">Il professionista assume tutti gli obblighi di tracciabilità dei flussi finanziari di</text:span><text:span text:style-name="T35"> </text:span><text:span text:style-name="T1">cui all’articolo 3 della Legge n. 136/2010 e </text:span><text:span text:style-name="T60">a tal fine prende atto che il CUP dell'intervento è </text:span><text:span text:style-name="T61"><text:s/></text:span><text:span text:style-name="proponente"><text:span text:style-name="T82">CUP dell'opera è </text:span></text:span><text:span text:style-name="proponente"><text:span text:style-name="T83">…………...</text:span></text:span><text:span text:style-name="proponente"><text:span text:style-name="T79"> </text:span></text:span><text:span text:style-name="proponente"><text:span text:style-name="T80">il CIG è </text:span></text:span><text:span text:style-name="proponente"><text:span text:style-name="T81">…………………..</text:span></text:span></text:p>
      <text:p text:style-name="P25"><text:soft-page-break/></text:p>
      <text:h text:style-name="P49" text:outline-level="1">ART. 11 - Codice deontologico</text:h>
      <text:p text:style-name="P41"><text:span text:style-name="T1">Il professionista dichiara di avere preso visione e di accettare il Codice deontologico</text:span><text:span text:style-name="T36"> </text:span><text:span text:style-name="T1">degli appalti del Comune di Prato approvato con Delibera di Giunta n. 726 del 4 ottobre 2005. </text:span></text:p>
      <text:p text:style-name="P23"/>
      <text:h text:style-name="P50" text:outline-level="1">ART. 12 - Pantouflage – revolving doors</text:h>
      <text:p text:style-name="P40"><text:span text:style-name="T1">Il professionista dichiara di essere</text:span><text:span text:style-name="T27"> </text:span><text:span text:style-name="T1">informato che, ai sensi dell’art. 53</text:span><text:span text:style-name="T37"> -</text:span><text:span text:style-name="T1">comma 16 ter-</text:span><text:span text:style-name="T27"> del D</text:span><text:span text:style-name="T1">.Lgs. n. 165/2001, i</text:span><text:span text:style-name="T38"> </text:span><text:span text:style-name="T1">dipendenti del Comune di Prato che, negli ultimi tre anni di</text:span><text:span text:style-name="T39"> </text:span><text:span text:style-name="T1">servizio</text:span><text:span text:style-name="T40"> </text:span><text:span text:style-name="T1">hanno</text:span><text:span text:style-name="T41"> </text:span><text:span text:style-name="T1">esercitato</text:span><text:span text:style-name="T41"> </text:span><text:span text:style-name="T1">poteri</text:span><text:span text:style-name="T40"> </text:span><text:span text:style-name="T1">autoritativi</text:span><text:span text:style-name="T41"> </text:span><text:span text:style-name="T1">o</text:span><text:span text:style-name="T41"> </text:span><text:span text:style-name="T1">negoziali</text:span><text:span text:style-name="T40"> </text:span><text:span text:style-name="T1">per</text:span><text:span text:style-name="T42"> </text:span><text:span text:style-name="T1">conto</text:span><text:span text:style-name="T41"> </text:span><text:span text:style-name="T1">della</text:span><text:span text:style-name="T40"> </text:span><text:span text:style-name="T1">stazione</text:span><text:span text:style-name="T41"> </text:span><text:span text:style-name="T1">appaltante</text:span><text:span text:style-name="T43"> </text:span><text:span text:style-name="T1">non possono svolgere, nei tre anni successivi alla cessazione del rapporto di pubblico impiego,</text:span><text:span text:style-name="T44"> </text:span><text:span text:style-name="T1">attività lavorativa o professionale presso l’appaltatore. I contratti conclusi e gli incarichi</text:span><text:span text:style-name="T45"> </text:span><text:span text:style-name="T1">conferiti</text:span><text:span text:style-name="T46"> </text:span><text:span text:style-name="T1">in</text:span><text:span text:style-name="T47"> </text:span><text:span text:style-name="T1">violazione</text:span><text:span text:style-name="T46"> </text:span><text:span text:style-name="T1">di</text:span><text:span text:style-name="T38"> </text:span><text:span text:style-name="T1">quanto</text:span><text:span text:style-name="T47"> </text:span><text:span text:style-name="T1">sopra</text:span><text:span text:style-name="T46"> </text:span><text:span text:style-name="T1">sono</text:span><text:span text:style-name="T47"> </text:span><text:span text:style-name="T1">nulli</text:span><text:span text:style-name="T47"> </text:span><text:span text:style-name="T1">ed</text:span><text:span text:style-name="T46"> </text:span><text:span text:style-name="T1">è</text:span><text:span text:style-name="T47"> </text:span><text:span text:style-name="T1">fatto</text:span><text:span text:style-name="T38"> </text:span><text:span text:style-name="T1">divieto</text:span><text:span text:style-name="T46"> </text:span><text:span text:style-name="T1">al</text:span><text:span text:style-name="T47"> p</text:span><text:span text:style-name="T1">rofessionista,</text:span><text:span text:style-name="T27"> </text:span><text:span text:style-name="T1">in forma</text:span><text:span text:style-name="T48"> </text:span><text:span text:style-name="T1">singola</text:span><text:span text:style-name="T22"> </text:span><text:span text:style-name="T1">o</text:span><text:span text:style-name="T22"> </text:span><text:span text:style-name="T1">associata,</text:span><text:span text:style-name="T49"> </text:span><text:span text:style-name="T1">che</text:span><text:span text:style-name="T49"> </text:span><text:span text:style-name="T1">li</text:span><text:span text:style-name="T50"> </text:span><text:span text:style-name="T1">ha</text:span><text:span text:style-name="T49"> </text:span><text:span text:style-name="T1">conclusi</text:span><text:span text:style-name="T51"> </text:span><text:span text:style-name="T1">o</text:span><text:span text:style-name="T22"> </text:span><text:span text:style-name="T1">conferiti</text:span><text:span text:style-name="T50"> </text:span><text:span text:style-name="T1">di</text:span><text:span text:style-name="T51"> </text:span><text:span text:style-name="T1">contrattare</text:span><text:span text:style-name="T22"> </text:span><text:span text:style-name="T1">con</text:span><text:span text:style-name="T25"> </text:span><text:span text:style-name="T1">le</text:span><text:span text:style-name="T22"> </text:span><text:span text:style-name="T1">pubbliche</text:span><text:span text:style-name="T52"> </text:span><text:span text:style-name="T1">amministrazioni</text:span><text:span text:style-name="T53"> </text:span><text:span text:style-name="T1">per</text:span><text:span text:style-name="T54"> </text:span><text:span text:style-name="T1">i successivi</text:span><text:span text:style-name="T53"> </text:span><text:span text:style-name="T1">tre</text:span><text:span text:style-name="T55"> </text:span><text:span text:style-name="T1">anni</text:span><text:span text:style-name="T53"> </text:span><text:span text:style-name="T1">con</text:span><text:span text:style-name="T54"> </text:span><text:span text:style-name="T1">obbligo</text:span><text:span text:style-name="T55"> </text:span><text:span text:style-name="T1">di</text:span><text:span text:style-name="T53"> </text:span><text:span text:style-name="T1">restituzione</text:span><text:span text:style-name="T55"> </text:span><text:span text:style-name="T1">dei</text:span><text:span text:style-name="T53"> </text:span><text:span text:style-name="T1">compensi</text:span><text:span text:style-name="T56"> </text:span><text:span text:style-name="T1">eventualmente percepiti e accertati ad essi riferiti.</text:span></text:p>
      <text:h text:style-name="P51" text:outline-level="1">ART. 13 – Controversie (foro competente)</text:h>
      <text:p text:style-name="P40"><text:span text:style-name="T1">Qualsiasi</text:span><text:span text:style-name="T57"> </text:span><text:span text:style-name="T1">controversia</text:span><text:span text:style-name="T57"> </text:span><text:span text:style-name="T1">che</text:span><text:span text:style-name="T42"> </text:span><text:span text:style-name="T1">dovesse</text:span><text:span text:style-name="T57"> </text:span><text:span text:style-name="T1">eventualmente</text:span><text:span text:style-name="T40"> </text:span><text:span text:style-name="T1">sorgere,</text:span><text:span text:style-name="T57"> </text:span><text:span text:style-name="T1">in</text:span><text:span text:style-name="T57"> </text:span><text:span text:style-name="T1">merito</text:span><text:span text:style-name="T40"> </text:span><text:span text:style-name="T1">all’interpretazione</text:span><text:span text:style-name="T57"> </text:span><text:span text:style-name="T1">e/o</text:span><text:span text:style-name="T58"> </text:span><text:span text:style-name="T1">all’esecuzione del presente disciplinare, non definita in via bonaria, verrà demandata al</text:span><text:span text:style-name="T22"> </text:span><text:span text:style-name="T1">Tribunale di Prato.</text:span></text:p>
      <text:p text:style-name="P7"/>
      <text:p text:style-name="P7">Art. 14 – Rinvio</text:p>
      <text:p text:style-name="P14">Per quanto non previsto o non richiamato nel presente contratto si fa espresso riferimento alle norme contenute nel D.Lgs. n. 50/2016, nel D.P.R. n. 207/2010 e nel codice civile, nonché alle disposizioni legislative che saranno emanate nel corso della validità del presente contratto, in quanto applicabili.</text:p>
      <text:p text:style-name="P8"/>
      <text:p text:style-name="P9"/>
      <text:p text:style-name="P37"><text:span text:style-name="T2"><text:tab/><text:tab/><text:tab/> </text:span><text:span text:style-name="T69">ART</text:span><text:span text:style-name="T68">. 15 - Trattamento dei dati personali</text:span></text:p>
      <text:p text:style-name="P34"><text:span text:style-name="T1">Il sottoscritto è informato che il Comune di Prato (con sede in Prato – Piazza del Comune 2 – </text:span><text:a xlink:type="simple" xlink:href="mailto:staffsegretariogenerale@comune.prato.it" text:style-name="Internet_20_link" text:visited-style-name="Visited_20_Internet_20_Link"><text:span text:style-name="Internet_20_link"><text:span text:style-name="T1">staffsegretariogenerale@comune.prato.it</text:span></text:span></text:a><text:span text:style-name="T1"> – </text:span><text:a xlink:type="simple" xlink:href="mailto:comune.prato@postacert.toscana.it" text:style-name="Internet_20_link" text:visited-style-name="Visited_20_Internet_20_Link"><text:span text:style-name="Internet_20_link"><text:span text:style-name="T1">comune.prato@postacert.toscana.it</text:span></text:span></text:a><text:span text:style-name="T1"> – 0574.18361), nella sua qualità di Titolare del trattamento dati, in persona del Sindaco quale legale rappresentante </text:span><text:span text:style-name="T59">pro-tempore</text:span><text:span text:style-name="T1">, ai sensi e per gli effetti del Regolamento UE 679/2016 tratterà i dati personali/sensibili/giudiziari raccolti che lo riguardano con modalità prevalentemente informatiche e telematiche per le finalità previste dal Regolamento UE 2016/679, in particolare per l’esecuzione del contratto relativo all’incarico sopra indicato</text:span><text:span text:style-name="T11">,</text:span><text:span text:style-name="T1"> ivi incluse finalità di archiviazione, ricerca storica e analisi per scopi statistici. Ove richiesto dagli interessati i dati potranno essere trattati anche per comunicare eventi o altre inziative istituzionali dell'A.C. <text:s text:c="2"/>Il conferimento dei dati è obbligatorio per il raggiungimento delle finalità connesse al presente trattamento. <text:s text:c="2"/>I dati saranno trattati per il tempo necessario al raggiungimento delle finalità suddette. Successivamente saranno conservati in conformità alle norme sulla conservazione della documentazione amministrativa. E' diritto degli interessati chiedere al titolare del trattamento l'accesso ai dati personali e la rettifica o la cancellazione degli stessi o la limitazione del trattamento che li riguarda o di opporsi al trattamento (artt. 15 e ss. Reg. UE 2016/679). L'apposita istanza può essere presentata per scritto a </text:span><text:span text:style-name="T78">mezzo posta elettronica, posta elettronica certificata, lettera raccomandata a/r. <text:s text:c="3"/>Gli interessati, ricorrendone i presupposti, hanno, altresì, il diritto di proporre reclamo al Garante per la protezione dei dati personali quale autorità di controllo secondo le procedure previste. <text:s/></text:span><text:span text:style-name="T1">Il Responsabile per la protezione dati del Comune di Prato è contattabile ai seguenti recapiti: tel. 0574.18361 – </text:span><text:a xlink:type="simple" xlink:href="mailto:rpd@comune.prato.it" text:style-name="Internet_20_link" text:visited-style-name="Visited_20_Internet_20_Link"><text:span text:style-name="Internet_20_link"><text:span text:style-name="T1">rpd@comune.prato.it</text:span></text:span></text:a><text:span text:style-name="T1"> – </text:span><text:a xlink:type="simple" xlink:href="mailto:comune.prato@postacert.toscana.it" text:style-name="Internet_20_link" text:visited-style-name="Visited_20_Internet_20_Link"><text:span text:style-name="Internet_20_link"><text:span text:style-name="T1">comune.prato@postacert.toscana.it</text:span></text:span></text:a></text:p>
      <text:p text:style-name="P26"><text:s/></text:p>
      <text:p text:style-name="P27">f.to <text:s text:c="6"/><text:span text:style-name="T91">arch. </text:span></text:p>
      <text:p text:style-name="P24"/>
      <text:p text:style-name="P24"/>
      <text:p text:style-name="P32"><text:span text:style-name="T63">Documento soggetto a registrazione in caso d</text:span><text:span text:style-name="T92">’uso ai sensi dell’art. 5 c. 2 del DPR n. 131/1986. Documento soggetto a imposta di bollo in caso d’uso ai sensi del combinato disposto dell’art. 2 tariffa parte I e art. 24 tariffa parte II del DPR n. 642/1972. </text:span></text:p>
      <text:p text:style-name="P29"><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style:font-family-generic="swiss" style:font-pitch="variable"/>
    <style:font-face style:name="Cambria Math" svg:font-family="'Cambria Math'" style:font-family-generic="system"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494cm" fo:margin-bottom="0.21cm" style:contextual-spacing="false"/>
    </style:style>
    <style:style style:name="Corpo_20_del_20_testo_20_3" style:display-name="Corpo del testo 3" style:family="paragraph" style:parent-style-name="Standard">
      <style:paragraph-properties fo:text-align="justify" style:justify-single-word="false"/>
      <style:text-properties fo:color="#0000ff" loext:opacity="100%" style:font-name="Arial3" fo:font-family="Arial" style:font-family-generic="swiss" style:font-pitch="variable" style:font-name-complex="Arial3" style:font-family-complex="Arial" style:font-family-generic-complex="swiss" style:font-pitch-complex="variable"/>
    </style:style>
    <style:style style:name="bollo" style:family="paragraph" style:parent-style-name="Standard">
      <style:paragraph-properties style:line-height-at-least="1cm"/>
      <style:text-properties style:font-name="Courier New" fo:font-family="'Courier New'" style:font-family-generic="modern" fo:font-size="12.5pt" style:font-size-asian="12.5pt" style:font-name-complex="Courier New" style:font-family-complex="'Courier New'" style:font-family-generic-complex="modern" style:font-size-complex="12.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text-align="start" style:justify-single-word="false" fo:orphans="0" fo:widows="0" fo:hyphenation-ladder-count="no-limit"/>
      <style:text-properties fo:color="#000000" loext:opacity="100%" style:font-name="Arial2" fo:font-family="Arial" style:font-family-generic="swiss" fo:font-size="12pt" fo:language="it" fo:country="IT"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roponente" style:family="text">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testo" style:family="text">
      <style:text-properties style:font-name="Arial3" fo:font-family="Arial" style:font-family-generic="swiss" style:font-pitch="variable" fo:font-size="14pt" style:font-size-asian="14pt" style:font-name-complex="Arial3"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1.931cm" fo:margin-right="1.988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A </dc:title>
    <meta:initial-creator>ua66</meta:initial-creator>
    <meta:creation-date>2021-11-30T13:36:00</meta:creation-date>
    <dc:date>2022-05-26T11:26:54.668000000</dc:date>
    <meta:print-date>2021-04-12T17:18:00</meta:print-date>
    <meta:editing-cycles>207</meta:editing-cycles>
    <meta:editing-duration>PT9H34M31S</meta:editing-duration>
    <meta:generator>LibreOffice/7.3.1.3$Windows_X86_64 LibreOffice_project/a69ca51ded25f3eefd52d7bf9a5fad8c90b87951</meta:generator>
    <meta:document-statistic meta:table-count="0" meta:image-count="0" meta:object-count="0" meta:page-count="5" meta:paragraph-count="122" meta:word-count="3797" meta:character-count="26709" meta:non-whitespace-character-count="22965"/>
  </office:meta>
</office:document-meta>
</file>