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D0000044C5AE078200CA3229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.752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1.252cm" style:type="center"/>
          <style:tab-stop style:position="17cm" style:type="right"/>
          <style:tab-stop style:position="19.752cm" style:type="right"/>
        </style:tab-stops>
      </style:paragraph-properties>
      <style:text-properties style:font-name="Calibri" fo:font-size="8.5pt" fo:language="it" fo:country="IT" fo:font-weight="bold" style:font-name-asian="Times New Roman1" style:font-size-asian="8.5pt" style:language-asian="ar" style:country-asian="SA" style:font-weight-asian="bold"/>
    </style:style>
    <style:style style:name="P2" style:family="paragraph" style:parent-style-name="Header">
      <style:paragraph-properties fo:margin-left="2.752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1.252cm" style:type="center"/>
          <style:tab-stop style:position="17cm" style:type="right"/>
          <style:tab-stop style:position="19.752cm" style:type="right"/>
        </style:tab-stops>
      </style:paragraph-properties>
      <style:text-properties style:font-name="Calibri" fo:font-size="7.5pt" fo:language="it" fo:country="IT" fo:font-weight="bold" style:font-name-asian="Times New Roman1" style:font-size-asian="7.5pt" style:language-asian="ar" style:country-asian="SA" style:font-weight-asian="bold"/>
    </style:style>
    <style:style style:name="P3" style:family="paragraph" style:parent-style-name="Header">
      <style:paragraph-properties fo:margin-left="2.752cm" fo:margin-right="0cm" fo:margin-top="0cm" fo:margin-bottom="0.101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1.252cm" style:type="center"/>
          <style:tab-stop style:position="17cm" style:type="right"/>
          <style:tab-stop style:position="19.752cm" style:type="right"/>
        </style:tab-stops>
      </style:paragraph-properties>
      <style:text-properties style:font-name="Calibri" fo:font-size="7.5pt" fo:language="it" fo:country="IT" fo:font-weight="bold" style:font-name-asian="Times New Roman1" style:font-size-asian="7.5pt" style:language-asian="ar" style:country-asian="SA" style:font-weight-asian="bold"/>
    </style:style>
    <style:style style:name="P4" style:family="paragraph" style:parent-style-name="Header">
      <style:paragraph-properties fo:margin-left="0cm" fo:margin-right="0cm" fo:margin-top="0cm" fo:margin-bottom="0.199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5pt" fo:language="it" fo:country="IT" style:font-name-asian="Times New Roman1" style:font-size-asian="5pt" style:language-asian="ar" style:country-asian="SA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margin-top="0cm" fo:margin-bottom="0.353cm" loext:contextual-spacing="false" style:line-height-at-least="3.034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MT" fo:background-color="transparen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Arial" style:font-name-asian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MT" fo:background-color="transparent" style:font-name-asian="Arial1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Arial" style:font-name-asian="Arial1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Arial-BoldMT"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Arial" fo:font-size="8pt" style:font-name-asian="Arial1" style:font-size-asian="8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Arial" fo:font-size="8pt" fo:background-color="transparent" style:font-name-asian="Arial1" style:font-size-asian="8pt"/>
    </style:style>
    <style:style style:name="P15" style:family="paragraph" style:parent-style-name="Standard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6" style:family="paragraph" style:parent-style-name="Standard">
      <style:paragraph-properties fo:margin-left="0cm" fo:margin-right="0.801cm" fo:margin-top="0.051cm" fo:margin-bottom="0cm" loext:contextual-spacing="false" fo:line-height="0.478cm" fo:text-align="start" style:justify-single-word="false" fo:orphans="0" fo:widows="0" fo:text-indent="0cm" style:auto-text-indent="false" style:vertical-align="auto" style:writing-mode="lr-tb"/>
    </style:style>
    <style:style style:name="P17" style:family="paragraph" style:parent-style-name="Standard">
      <style:paragraph-properties fo:margin-left="0cm" fo:margin-right="0.801cm" fo:margin-top="0.051cm" fo:margin-bottom="0cm" loext:contextual-spacing="false" fo:line-height="0.478cm" fo:text-align="start" style:justify-single-word="false" fo:orphans="0" fo:widows="0" fo:text-indent="0cm" style:auto-text-indent="false" style:vertical-align="auto" style:writing-mode="lr-tb"/>
      <style:text-properties style:text-position="-5% 100%" style:font-name="Arial" fo:letter-spacing="0.002cm" fo:font-style="italic" style:font-name-asian="Arial1" style:font-style-asian="italic"/>
    </style:style>
    <style:style style:name="P18" style:family="paragraph" style:parent-style-name="Standard">
      <style:paragraph-properties fo:margin-left="0cm" fo:margin-right="-0.035cm" fo:margin-top="0.051cm" fo:margin-bottom="0cm" loext:contextual-spacing="false" fo:line-height="0.478cm" fo:text-align="start" style:justify-single-word="false" fo:orphans="0" fo:widows="0" fo:text-indent="0cm" style:auto-text-indent="false" style:vertical-align="auto" style:writing-mode="lr-tb"/>
      <style:text-properties style:text-position="-5% 100%" style:font-name="Arial" fo:letter-spacing="0.002cm" fo:font-style="italic" style:font-name-asian="Arial1" style:font-style-asian="italic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0.478cm" fo:text-align="start" style:justify-single-word="false" fo:orphans="0" fo:widows="0" fo:text-indent="0cm" style:auto-text-indent="false" style:vertical-align="auto" style:writing-mode="lr-tb"/>
      <style:text-properties officeooo:rsid="0004234a" officeooo:paragraph-rsid="0004234a"/>
    </style:style>
    <style:style style:name="P20" style:family="paragraph" style:parent-style-name="Standard">
      <style:paragraph-properties fo:margin-left="0cm" fo:margin-right="1.175cm" fo:margin-top="0.051cm" fo:margin-bottom="0cm" loext:contextual-spacing="false" fo:line-height="130%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.984cm" fo:margin-top="0.004cm" fo:margin-bottom="0cm" loext:contextual-spacing="false" fo:line-height="130%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.755cm" fo:margin-top="0.148cm" fo:margin-bottom="0cm" loext:contextual-spacing="false" fo:line-height="130%" fo:text-align="start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5.502cm" fo:margin-right="6.646cm" fo:margin-top="0cm" fo:margin-bottom="0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style:font-name="Arial" style:font-name-asian="Arial1" style:text-scale="99%"/>
    </style:style>
    <style:style style:name="P24" style:family="paragraph" style:parent-style-name="Standard">
      <style:paragraph-properties fo:margin-left="5.502cm" fo:margin-right="6.646cm" fo:margin-top="0cm" fo:margin-bottom="0cm" loext:contextual-spacing="false" fo:line-height="115%" fo:text-align="start" style:justify-single-word="false" fo:orphans="0" fo:widows="0" fo:text-indent="0cm" style:auto-text-indent="false" style:vertical-align="auto" style:writing-mode="lr-tb"/>
    </style:style>
    <style:style style:name="P25" style:family="paragraph" style:parent-style-name="Standard">
      <style:paragraph-properties fo:margin-left="9.472cm" fo:margin-right="6.646cm" fo:margin-top="0cm" fo:margin-bottom="0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style:font-name="Arial" style:font-name-asian="Arial1"/>
    </style:style>
    <style:style style:name="P26" style:family="paragraph" style:parent-style-name="Standard">
      <style:paragraph-properties fo:margin-left="0cm" fo:margin-right="0.199cm" fo:margin-top="0cm" fo:margin-bottom="0.212cm" loext:contextual-spacing="false" fo:line-height="120%" fo:text-align="start" style:justify-single-word="false" fo:orphans="0" fo:widows="0" fo:text-indent="0cm" style:auto-text-indent="false" style:vertical-align="auto" style:writing-mode="lr-tb">
        <style:tab-stops>
          <style:tab-stop style:position="4.41cm"/>
        </style:tab-stops>
      </style:paragraph-properties>
    </style:style>
    <style:style style:name="P27" style:family="paragraph" style:parent-style-name="Standard">
      <style:paragraph-properties fo:margin-left="0.501cm" fo:margin-right="0.09cm" fo:margin-top="0cm" fo:margin-bottom="0.212cm" loext:contextual-spacing="false" fo:line-height="115%" fo:text-align="start" style:justify-single-word="false" fo:orphans="2" fo:widows="2" fo:text-indent="-0.501cm" style:auto-text-indent="false" style:vertical-align="auto" style:writing-mode="lr-tb">
        <style:tab-stops>
          <style:tab-stop style:position="-2.499cm" style:type="char" style:char=","/>
          <style:tab-stop style:position="1.501cm" style:type="right"/>
        </style:tab-stops>
      </style:paragraph-properties>
      <style:text-properties fo:background-color="#ffff00"/>
    </style:style>
    <style:style style:name="P28" style:family="paragraph" style:parent-style-name="Standard">
      <style:paragraph-properties fo:margin-left="0.501cm" fo:margin-right="0.09cm" fo:margin-top="0cm" fo:margin-bottom="0.212cm" loext:contextual-spacing="false" fo:line-height="115%" fo:text-align="start" style:justify-single-word="false" fo:orphans="2" fo:widows="2" fo:text-indent="-0.501cm" style:auto-text-indent="false" style:vertical-align="auto" style:writing-mode="lr-tb">
        <style:tab-stops>
          <style:tab-stop style:position="-2.499cm" style:type="char" style:char=","/>
          <style:tab-stop style:position="1.501cm" style:type="right"/>
        </style:tab-stops>
      </style:paragraph-properties>
      <style:text-properties fo:background-color="transparent"/>
    </style:style>
    <style:style style:name="P29" style:family="paragraph" style:parent-style-name="Standard">
      <style:paragraph-properties fo:margin-left="0.041cm" fo:margin-right="-0.09cm" fo:margin-top="0cm" fo:margin-bottom="0.212cm" loext:contextual-spacing="false" fo:line-height="0.467cm" fo:text-align="start" style:justify-single-word="false" fo:orphans="0" fo:widows="0" fo:text-indent="0cm" style:auto-text-indent="false" style:vertical-align="auto" style:writing-mode="lr-tb"/>
    </style:style>
    <style:style style:name="P30" style:family="paragraph" style:parent-style-name="Standard">
      <style:paragraph-properties fo:margin-left="0.041cm" fo:margin-right="-0.09cm" fo:margin-top="0cm" fo:margin-bottom="0.212cm" loext:contextual-spacing="false" fo:line-height="0.467cm" fo:text-align="start" style:justify-single-word="false" fo:orphans="0" fo:widows="0" fo:text-indent="0cm" style:auto-text-indent="false" style:vertical-align="auto" style:writing-mode="lr-tb"/>
      <style:text-properties style:font-name="Arial" style:font-name-asian="Arial1"/>
    </style:style>
    <style:style style:name="P31" style:family="paragraph" style:parent-style-name="Standard">
      <style:paragraph-properties fo:margin-left="0.041cm" fo:margin-right="-0.09cm" fo:margin-top="0cm" fo:margin-bottom="0.212cm" loext:contextual-spacing="false" fo:line-height="0.467cm" fo:text-align="start" style:justify-single-word="false" fo:orphans="0" fo:widows="0" fo:text-indent="0cm" style:auto-text-indent="false" style:vertical-align="auto" style:writing-mode="lr-tb"/>
      <style:text-properties fo:background-color="transparent"/>
    </style:style>
    <style:style style:name="P32" style:family="paragraph" style:parent-style-name="Standard">
      <style:paragraph-properties fo:margin-left="0.041cm" fo:margin-right="-0.09cm" fo:margin-top="0cm" fo:margin-bottom="0.212cm" loext:contextual-spacing="false" fo:line-height="0.467cm" fo:text-align="start" style:justify-single-word="false" fo:orphans="0" fo:widows="0" fo:text-indent="0cm" style:auto-text-indent="false" style:vertical-align="auto" style:writing-mode="lr-tb"/>
      <style:text-properties style:font-name="ArialMT" fo:letter-spacing="0.002cm" fo:background-color="transparent" style:font-name-asian="Arial1"/>
    </style:style>
    <style:style style:name="P33" style:family="paragraph" style:parent-style-name="Standard">
      <style:paragraph-properties fo:margin-left="1.259cm" fo:margin-right="0.079cm" fo:margin-top="0cm" fo:margin-bottom="0.212cm" loext:contextual-spacing="false" fo:line-height="115%" fo:text-align="start" style:justify-single-word="false" fo:orphans="0" fo:widows="0" fo:text-indent="-0.63cm" style:auto-text-indent="false" style:vertical-align="auto" style:writing-mode="lr-tb">
        <style:tab-stops>
          <style:tab-stop style:position="2.529cm"/>
        </style:tab-stops>
      </style:paragraph-properties>
      <style:text-properties style:font-name="Arial" style:font-name-asian="Arial1"/>
    </style:style>
    <style:style style:name="P34" style:family="paragraph" style:parent-style-name="Standard">
      <style:paragraph-properties fo:margin-left="1.259cm" fo:margin-right="0.079cm" fo:margin-top="0cm" fo:margin-bottom="0.212cm" loext:contextual-spacing="false" fo:line-height="115%" fo:text-align="start" style:justify-single-word="false" fo:orphans="0" fo:widows="0" fo:text-indent="-0.63cm" style:auto-text-indent="false" style:vertical-align="auto" style:writing-mode="lr-tb">
        <style:tab-stops>
          <style:tab-stop style:position="2.529cm"/>
        </style:tab-stops>
      </style:paragraph-properties>
      <style:text-properties fo:background-color="transparent"/>
    </style:style>
    <style:style style:name="P35" style:family="paragraph" style:parent-style-name="Standard">
      <style:paragraph-properties fo:margin-left="0cm" fo:margin-right="6.863cm" fo:margin-top="0cm" fo:margin-bottom="0cm" loext:contextual-spacing="false" fo:line-height="115%" fo:text-align="start" style:justify-single-word="false" fo:orphans="0" fo:widows="0" fo:text-indent="0cm" style:auto-text-indent="false" style:vertical-align="auto" style:writing-mode="lr-tb"/>
    </style:style>
    <style:style style:name="P36" style:family="paragraph" style:parent-style-name="Standard">
      <style:paragraph-properties fo:margin-left="0.801cm" fo:margin-right="0.101cm" fo:margin-top="0cm" fo:margin-bottom="0.212cm" loext:contextual-spacing="false" fo:line-height="115%" fo:text-align="start" style:justify-single-word="false" fo:orphans="2" fo:widows="2" fo:text-indent="-0.801cm" style:auto-text-indent="false" style:vertical-align="auto" style:writing-mode="lr-tb">
        <style:tab-stops>
          <style:tab-stop style:position="-2.2cm" style:type="char" style:char=","/>
        </style:tab-stops>
      </style:paragraph-properties>
      <style:text-properties fo:background-color="transparent"/>
    </style:style>
    <style:style style:name="P37" style:family="paragraph" style:parent-style-name="Standard">
      <style:paragraph-properties fo:margin-left="0.501cm" fo:margin-right="-0.161cm" fo:margin-top="0cm" fo:margin-bottom="0.212cm" loext:contextual-spacing="false" fo:line-height="115%" fo:text-align="start" style:justify-single-word="false" fo:orphans="2" fo:widows="2" fo:text-indent="-0.501cm" style:auto-text-indent="false" style:vertical-align="auto" style:writing-mode="lr-tb">
        <style:tab-stops>
          <style:tab-stop style:position="-2.499cm" style:type="char" style:char=","/>
          <style:tab-stop style:position="1.501cm" style:type="right"/>
        </style:tab-stops>
      </style:paragraph-properties>
      <style:text-properties fo:background-color="transparent"/>
    </style:style>
    <style:style style:name="P38" style:family="paragraph" style:parent-style-name="Standard" style:master-page-name="Standard">
      <style:paragraph-properties fo:margin-left="0cm" fo:margin-right="0cm" fo:margin-top="0.009cm" fo:margin-bottom="0cm" loext:contextual-spacing="false" fo:line-height="0.265cm" fo:text-align="start" style:justify-single-word="false" fo:orphans="0" fo:widows="0" fo:text-indent="0cm" style:auto-text-indent="false" style:page-number="auto" style:vertical-align="auto" style:writing-mode="lr-tb"/>
      <style:text-properties style:font-name="Arial" style:font-name-asian="Arial1"/>
    </style:style>
    <style:style style:name="P39" style:family="paragraph" style:parent-style-name="Standard" style:list-style-name="WWNum1">
      <style:paragraph-properties fo:margin-left="0.801cm" fo:margin-right="0cm" fo:margin-top="0cm" fo:margin-bottom="0.212cm" loext:contextual-spacing="false" fo:line-height="115%" fo:text-align="start" style:justify-single-word="false" fo:orphans="0" fo:widows="0" fo:text-indent="-0.801cm" style:auto-text-indent="false" style:vertical-align="auto" style:writing-mode="lr-tb">
        <style:tab-stops>
          <style:tab-stop style:position="1.595cm"/>
        </style:tab-stops>
      </style:paragraph-properties>
      <style:text-properties style:font-name="Arial" style:font-name-asian="Arial1"/>
    </style:style>
    <style:style style:name="P40" style:family="paragraph" style:parent-style-name="Standard" style:list-style-name="WWNum1">
      <style:paragraph-properties fo:margin-left="0.801cm" fo:margin-right="0cm" fo:margin-top="0cm" fo:margin-bottom="0.212cm" loext:contextual-spacing="false" fo:line-height="115%" fo:text-align="start" style:justify-single-word="false" fo:orphans="0" fo:widows="0" fo:text-indent="-0.801cm" style:auto-text-indent="false" style:vertical-align="auto" style:writing-mode="lr-tb">
        <style:tab-stops>
          <style:tab-stop style:position="1.595cm"/>
        </style:tab-stops>
      </style:paragraph-properties>
    </style:style>
    <style:style style:name="P41" style:family="paragraph" style:parent-style-name="Standard" style:list-style-name="WWNum1">
      <style:paragraph-properties fo:margin-left="0.801cm" fo:margin-right="0cm" fo:margin-top="0cm" fo:margin-bottom="0.353cm" loext:contextual-spacing="false" fo:line-height="115%" fo:text-align="start" style:justify-single-word="false" fo:orphans="2" fo:widows="2" fo:text-indent="-0.801cm" style:auto-text-indent="false" style:vertical-align="auto" style:writing-mode="lr-tb">
        <style:tab-stops>
          <style:tab-stop style:position="1.595cm"/>
        </style:tab-stops>
      </style:paragraph-properties>
      <style:text-properties style:font-name="ArialMT"/>
    </style:style>
    <style:style style:name="P42" style:family="paragraph" style:parent-style-name="Standard" style:list-style-name="WWNum1">
      <style:paragraph-properties fo:margin-left="0.9cm" fo:margin-right="0cm" fo:margin-top="0cm" fo:margin-bottom="0.212cm" loext:contextual-spacing="false" fo:line-height="115%" fo:text-align="start" style:justify-single-word="false" fo:orphans="0" fo:widows="0" fo:text-indent="-0.9cm" style:auto-text-indent="false" style:vertical-align="auto" style:writing-mode="lr-tb">
        <style:tab-stops>
          <style:tab-stop style:position="1.693cm"/>
        </style:tab-stops>
      </style:paragraph-properties>
    </style:style>
    <style:style style:name="P43" style:family="paragraph" style:parent-style-name="Standard">
      <style:paragraph-properties fo:margin-left="0cm" fo:margin-right="-0.035cm" fo:margin-top="0cm" fo:margin-bottom="0cm" loext:contextual-spacing="false" fo:line-height="0.478cm" fo:text-align="start" style:justify-single-word="false" fo:orphans="0" fo:widows="0" fo:text-indent="0cm" style:auto-text-indent="false" style:vertical-align="auto" style:writing-mode="lr-tb"/>
      <style:text-properties style:text-position="-5% 100%" style:font-name="Arial" fo:font-style="italic" officeooo:rsid="0004234a" officeooo:paragraph-rsid="0004234a" style:font-name-asian="Arial1" style:font-style-asian="italic" style:font-style-complex="italic"/>
    </style:style>
    <style:style style:name="P44" style:family="paragraph" style:parent-style-name="Standard">
      <style:paragraph-properties fo:margin-left="0cm" fo:margin-right="-0.035cm" fo:margin-top="0cm" fo:margin-bottom="0cm" loext:contextual-spacing="false" fo:line-height="0.478cm" fo:text-align="start" style:justify-single-word="false" fo:orphans="0" fo:widows="0" fo:text-indent="0cm" style:auto-text-indent="false" style:vertical-align="auto" style:writing-mode="lr-tb"/>
      <style:text-properties style:text-position="-5% 100%" style:font-name="Arial" fo:font-style="italic" officeooo:rsid="0005984e" officeooo:paragraph-rsid="0005984e" style:font-name-asian="Arial1" style:font-style-asian="italic" style:font-style-complex="italic"/>
    </style:style>
    <style:style style:name="P45" style:family="paragraph" style:parent-style-name="Standard">
      <style:paragraph-properties fo:margin-left="0cm" fo:margin-right="-0.035cm" fo:margin-top="0cm" fo:margin-bottom="0cm" loext:contextual-spacing="false" fo:line-height="0.478cm" fo:text-align="start" style:justify-single-word="false" fo:orphans="0" fo:widows="0" fo:text-indent="0cm" style:auto-text-indent="false" style:vertical-align="auto" style:writing-mode="lr-tb"/>
      <style:text-properties style:text-position="-5% 100%" style:font-name="Arial" fo:font-style="normal" officeooo:rsid="0005984e" officeooo:paragraph-rsid="0005984e" style:font-name-asian="Arial1" style:font-style-asian="normal" style:font-style-complex="normal"/>
    </style:style>
    <style:style style:name="T1" style:family="text">
      <style:text-properties style:text-position="-5% 100%" style:font-name="Arial" style:font-name-asian="Arial1"/>
    </style:style>
    <style:style style:name="T2" style:family="text">
      <style:text-properties style:text-position="-5% 100%" style:font-name="Arial" fo:font-style="italic" style:font-name-asian="Arial1" style:font-style-asian="italic" style:font-style-complex="italic"/>
    </style:style>
    <style:style style:name="T3" style:family="text">
      <style:text-properties style:font-name="Arial" fo:letter-spacing="0.002cm" style:font-name-asian="Arial1"/>
    </style:style>
    <style:style style:name="T4" style:family="text">
      <style:text-properties style:font-name="Arial" fo:letter-spacing="0.002cm" style:font-name-asian="Arial1" style:text-scale="99%"/>
    </style:style>
    <style:style style:name="T5" style:family="text">
      <style:text-properties style:font-name="Arial" style:font-name-asian="Arial1"/>
    </style:style>
    <style:style style:name="T6" style:family="text">
      <style:text-properties style:font-name="Arial" style:font-name-asian="Arial1" style:text-scale="99%"/>
    </style:style>
    <style:style style:name="T7" style:family="text">
      <style:text-properties style:font-name="Arial" style:font-name-asian="Arial1" loext:padding="0cm" loext:border="0.74pt solid #000001"/>
    </style:style>
    <style:style style:name="T8" style:family="text">
      <style:text-properties style:font-name="Arial" fo:letter-spacing="-0.002cm" style:font-name-asian="Arial1"/>
    </style:style>
    <style:style style:name="T9" style:family="text">
      <style:text-properties style:font-name="Arial" fo:letter-spacing="-0.002cm" style:font-name-asian="Arial1" style:text-scale="99%"/>
    </style:style>
    <style:style style:name="T10" style:family="text">
      <style:text-properties style:font-name="Arial" fo:letter-spacing="-0.004cm" style:font-name-asian="Arial1"/>
    </style:style>
    <style:style style:name="T11" style:family="text">
      <style:text-properties style:font-name="Arial" fo:letter-spacing="-0.004cm" style:font-name-asian="Arial1" style:text-scale="99%"/>
    </style:style>
    <style:style style:name="T12" style:family="text">
      <style:text-properties style:font-name="Arial" fo:letter-spacing="-0.011cm" style:font-name-asian="Arial1"/>
    </style:style>
    <style:style style:name="T13" style:family="text">
      <style:text-properties style:font-name="Arial" fo:letter-spacing="-0.011cm" fo:font-weight="normal" style:font-name-asian="Arial1" style:font-weight-asian="normal"/>
    </style:style>
    <style:style style:name="T14" style:family="text">
      <style:text-properties style:font-name="Arial" fo:letter-spacing="0.005cm" style:font-name-asian="Arial1"/>
    </style:style>
    <style:style style:name="T15" style:family="text">
      <style:text-properties style:font-name="Arial" fo:letter-spacing="0.005cm" style:font-name-asian="Arial1" style:text-scale="99%"/>
    </style:style>
    <style:style style:name="T16" style:family="text">
      <style:text-properties style:font-name="Arial" fo:letter-spacing="-0.014cm" style:font-name-asian="Arial1"/>
    </style:style>
    <style:style style:name="T17" style:family="text">
      <style:text-properties style:font-name="Arial" fo:letter-spacing="-0.005cm" style:font-name-asian="Arial1"/>
    </style:style>
    <style:style style:name="T18" style:family="text">
      <style:text-properties style:font-name="Arial" fo:letter-spacing="-0.005cm" style:font-name-asian="Arial1" style:text-scale="99%"/>
    </style:style>
    <style:style style:name="T19" style:family="text">
      <style:text-properties style:font-name="Arial" fo:letter-spacing="0.004cm" style:font-name-asian="Arial1"/>
    </style:style>
    <style:style style:name="T20" style:family="text">
      <style:text-properties style:font-name="Arial" fo:letter-spacing="0.004cm" style:font-name-asian="Arial1" style:text-scale="99%"/>
    </style:style>
    <style:style style:name="T21" style:family="text">
      <style:text-properties style:font-name="Arial" fo:letter-spacing="-0.007cm" style:font-name-asian="Arial1"/>
    </style:style>
    <style:style style:name="T22" style:family="text">
      <style:text-properties style:font-name="Arial" fo:letter-spacing="-0.021cm" style:font-name-asian="Arial1"/>
    </style:style>
    <style:style style:name="T23" style:family="text">
      <style:text-properties style:font-name="Arial" fo:letter-spacing="-0.009cm" style:font-name-asian="Arial1"/>
    </style:style>
    <style:style style:name="T24" style:family="text">
      <style:text-properties style:font-name="Arial" fo:letter-spacing="-0.025cm" style:font-name-asian="Arial1"/>
    </style:style>
    <style:style style:name="T25" style:family="text">
      <style:text-properties style:font-name="Arial" fo:letter-spacing="0.097cm" style:font-name-asian="Arial1"/>
    </style:style>
    <style:style style:name="T26" style:family="text">
      <style:text-properties style:font-name="Arial" fo:letter-spacing="0.085cm" style:font-name-asian="Arial1"/>
    </style:style>
    <style:style style:name="T27" style:family="text">
      <style:text-properties style:font-name="Arial" fo:letter-spacing="0.093cm" style:font-name-asian="Arial1"/>
    </style:style>
    <style:style style:name="T28" style:family="text">
      <style:text-properties style:font-name="Arial" fo:letter-spacing="0.081cm" style:font-name-asian="Arial1"/>
    </style:style>
    <style:style style:name="T29" style:family="text">
      <style:text-properties style:font-name="Arial" fo:letter-spacing="-0.026cm" style:font-name-asian="Arial1"/>
    </style:style>
    <style:style style:name="T30" style:family="text">
      <style:text-properties style:font-name="Arial" fo:font-weight="normal" style:font-weight-asian="normal"/>
    </style:style>
    <style:style style:name="T31" style:family="text">
      <style:text-properties style:font-name="Arial" fo:letter-spacing="0.095cm" style:font-name-asian="Arial1"/>
    </style:style>
    <style:style style:name="T32" style:family="text">
      <style:text-properties style:font-name="Arial" fo:letter-spacing="0.088cm" style:font-name-asian="Arial1"/>
    </style:style>
    <style:style style:name="T33" style:family="text">
      <style:text-properties style:font-name="Arial" fo:letter-spacing="0.09cm" style:font-name-asian="Arial1"/>
    </style:style>
    <style:style style:name="T34" style:family="text">
      <style:text-properties style:font-name="Arial" fo:letter-spacing="0.076cm" style:font-name-asian="Arial1"/>
    </style:style>
    <style:style style:name="T35" style:family="text">
      <style:text-properties style:font-name="Arial" fo:letter-spacing="0.092cm" style:font-name-asian="Arial1"/>
    </style:style>
    <style:style style:name="T36" style:family="text">
      <style:text-properties style:font-name="Arial" fo:letter-spacing="0.074cm" style:font-name-asian="Arial1"/>
    </style:style>
    <style:style style:name="T37" style:family="text">
      <style:text-properties style:font-name="Arial" fo:letter-spacing="0.041cm" style:font-name-asian="Arial1"/>
    </style:style>
    <style:style style:name="T38" style:family="text">
      <style:text-properties style:font-name="Arial" fo:letter-spacing="0.039cm" style:font-name-asian="Arial1"/>
    </style:style>
    <style:style style:name="T39" style:family="text">
      <style:text-properties style:font-name="Arial" fo:letter-spacing="0.049cm" style:font-name-asian="Arial1"/>
    </style:style>
    <style:style style:name="T40" style:family="text">
      <style:text-properties style:font-name="Arial" fo:letter-spacing="0.044cm" style:font-name-asian="Arial1"/>
    </style:style>
    <style:style style:name="T41" style:family="text">
      <style:text-properties style:font-name="Arial" fo:letter-spacing="0.048cm" style:font-name-asian="Arial1"/>
    </style:style>
    <style:style style:name="T42" style:family="text">
      <style:text-properties style:font-name="Arial" fo:letter-spacing="0.028cm" style:font-name-asian="Arial1"/>
    </style:style>
    <style:style style:name="T43" style:family="text">
      <style:text-properties style:font-name="Arial" fo:letter-spacing="0.035cm" style:font-name-asian="Arial1"/>
    </style:style>
    <style:style style:name="T44" style:family="text">
      <style:text-properties style:font-name="Arial" fo:letter-spacing="0.032cm" style:font-name-asian="Arial1"/>
    </style:style>
    <style:style style:name="T45" style:family="text">
      <style:text-properties style:font-name="Arial" fo:letter-spacing="0.046cm" style:font-name-asian="Arial1"/>
    </style:style>
    <style:style style:name="T46" style:family="text">
      <style:text-properties style:font-name="Arial" fo:letter-spacing="-0.012cm" style:font-name-asian="Arial1"/>
    </style:style>
    <style:style style:name="T47" style:family="text">
      <style:text-properties style:font-name="Arial" fo:font-style="italic" style:font-name-asian="Arial1" style:font-style-asian="italic"/>
    </style:style>
    <style:style style:name="T48" style:family="text">
      <style:text-properties style:font-name="Arial" fo:letter-spacing="-0.083cm" style:font-name-asian="Arial1"/>
    </style:style>
    <style:style style:name="T49" style:family="text">
      <style:text-properties style:font-name="Arial" fo:letter-spacing="-0.079cm" style:font-name-asian="Arial1"/>
    </style:style>
    <style:style style:name="T50" style:family="text">
      <style:text-properties style:font-name="ArialMT"/>
    </style:style>
    <style:style style:name="T51" style:family="text">
      <style:text-properties style:text-position="35% 100%" style:font-name="Arial" style:font-name-asian="Arial1"/>
    </style:style>
    <style:style style:name="T52" style:family="text">
      <style:text-properties style:text-position="35% 100%" style:font-name="Arial" fo:letter-spacing="0.002cm" style:font-name-asian="Arial1"/>
    </style:style>
    <style:style style:name="T53" style:family="text">
      <style:text-properties style:text-position="35% 100%" style:font-name="Arial" fo:letter-spacing="-0.005cm" style:font-name-asian="Arial1"/>
    </style:style>
    <style:style style:name="T54" style:family="text">
      <style:text-properties officeooo:rsid="00062119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9"/>
      <text:p text:style-name="P9"/>
      <text:p text:style-name="P12">AVVISO PER MANIFESTAZIONE DI INTERESSE </text:p>
      <text:p text:style-name="P12">AD ESSERE INVITATI ALLA <text:span text:style-name="T54">PROCEDURA</text:span> </text:p>
      <text:p text:style-name="P12">PER L'AFFIDAMENTO DELLA CONCESSIONE DELLA GESTIONE </text:p>
      <text:p text:style-name="P12">DELLA FIERA DENOMINATA “FESTA REGIONALE DEGLI AMBULANTI”</text:p>
      <text:p text:style-name="P11"/>
      <text:p text:style-name="P9"/>
      <text:p text:style-name="P17">Al Servizio Governo del territorio</text:p>
      <text:p text:style-name="P16"/>
      <text:p text:style-name="P18"><text:s/></text:p>
      <text:p text:style-name="P9"/>
      <text:p text:style-name="P20"><text:span text:style-name="T3">I</text:span><text:span text:style-name="T5">l</text:span><text:span text:style-name="T8"> </text:span><text:span text:style-name="T5">s</text:span><text:span text:style-name="T3">otto</text:span><text:span text:style-name="T5">sc</text:span><text:span text:style-name="T8">r</text:span><text:span text:style-name="T5">i</text:span><text:span text:style-name="T3">t</text:span><text:span text:style-name="T10">t</text:span><text:span text:style-name="T3">o</text:span><text:span text:style-name="T5">………</text:span><text:span text:style-name="T10">…</text:span><text:span text:style-name="T5">…………………………………………………………………………………………..</text:span></text:p>
      <text:p text:style-name="P20"><text:span text:style-name="T3">nat</text:span><text:span text:style-name="T5">o</text:span><text:span text:style-name="T12"> </text:span><text:span text:style-name="T4">a</text:span><text:span text:style-name="T6">…………………………</text:span><text:span text:style-name="T11">…</text:span><text:span text:style-name="T6">………………..…</text:span><text:span text:style-name="T4">.</text:span><text:span text:style-name="T6">.</text:span><text:span text:style-name="T4">P</text:span><text:span text:style-name="T9">r</text:span><text:span text:style-name="T4">o</text:span><text:span text:style-name="T11">v</text:span><text:span text:style-name="T4">.</text:span><text:span text:style-name="T6">……….…il……………</text:span><text:span text:style-name="T15">…</text:span><text:span text:style-name="T6">…………..e r</text:span><text:span text:style-name="T3">e</text:span><text:span text:style-name="T5">si</text:span><text:span text:style-name="T3">d</text:span><text:span text:style-name="T8">e</text:span><text:span text:style-name="T3">nt</text:span><text:span text:style-name="T5">e</text:span><text:span text:style-name="T16"> </text:span><text:span text:style-name="T18">i</text:span><text:span text:style-name="T4">n</text:span><text:span text:style-name="T6">………</text:span><text:span text:style-name="T11">…</text:span><text:span text:style-name="T6">………………………………</text:span><text:span text:style-name="T4">p</text:span><text:span text:style-name="T9">r</text:span><text:span text:style-name="T4">o</text:span><text:span text:style-name="T11">v</text:span><text:span text:style-name="T4">.</text:span><text:span text:style-name="T6">……………,</text:span><text:span text:style-name="T20"> </text:span><text:span text:style-name="T5">il</text:span><text:span text:style-name="T8"> q</text:span><text:span text:style-name="T3">ua</text:span><text:span text:style-name="T5">le</text:span><text:span text:style-name="T21"> </text:span><text:span text:style-name="T8">r</text:span><text:span text:style-name="T3">e</text:span><text:span text:style-name="T8">n</text:span><text:span text:style-name="T3">d</text:span><text:span text:style-name="T5">e</text:span><text:span text:style-name="T21"> </text:span><text:span text:style-name="T5">la</text:span><text:span text:style-name="T17"> </text:span><text:span text:style-name="T3">p</text:span><text:span text:style-name="T17">r</text:span><text:span text:style-name="T3">e</text:span><text:span text:style-name="T5">s</text:span><text:span text:style-name="T3">en</text:span><text:span text:style-name="T10">t</text:span><text:span text:style-name="T5">e </text:span><text:span text:style-name="T3">d</text:span><text:span text:style-name="T5">ic</text:span><text:span text:style-name="T3">h</text:span><text:span text:style-name="T5">i</text:span><text:span text:style-name="T3">a</text:span><text:span text:style-name="T8">r</text:span><text:span text:style-name="T3">a</text:span><text:span text:style-name="T10">z</text:span><text:span text:style-name="T5">i</text:span><text:span text:style-name="T3">on</text:span><text:span text:style-name="T5">e</text:span><text:span text:style-name="T22"> </text:span><text:span text:style-name="T8">n</text:span><text:span text:style-name="T3">e</text:span><text:span text:style-name="T5">lla</text:span><text:span text:style-name="T17"> </text:span><text:span text:style-name="T5">s</text:span><text:span text:style-name="T8">u</text:span><text:span text:style-name="T5">a</text:span><text:span text:style-name="T23"> </text:span><text:span text:style-name="T8">q</text:span><text:span text:style-name="T3">ua</text:span><text:span text:style-name="T5">li</text:span><text:span text:style-name="T3">t</text:span><text:span text:style-name="T5">à</text:span><text:span text:style-name="T23"> </text:span><text:span text:style-name="T3">d</text:span><text:span text:style-name="T5">i</text:span><text:span text:style-name="T10"> </text:span><text:span text:style-name="T5">l</text:span><text:span text:style-name="T3">e</text:span><text:span text:style-name="T8">g</text:span><text:span text:style-name="T3">a</text:span><text:span text:style-name="T5">le</text:span><text:span text:style-name="T21"> </text:span><text:span text:style-name="T8">ra</text:span><text:span text:style-name="T3">pp</text:span><text:span text:style-name="T17">r</text:span><text:span text:style-name="T3">e</text:span><text:span text:style-name="T5">s</text:span><text:span text:style-name="T3">en</text:span><text:span text:style-name="T10">t</text:span><text:span text:style-name="T3">an</text:span><text:span text:style-name="T10">t</text:span><text:span text:style-name="T5">e</text:span><text:span text:style-name="T24"> </text:span><text:span text:style-name="T8">d</text:span><text:span text:style-name="T3">e</text:span><text:span text:style-name="T5">lla di</text:span><text:span text:style-name="T3">tta/</text:span><text:span text:style-name="T10">s</text:span><text:span text:style-name="T3">o</text:span><text:span text:style-name="T5">ci</text:span><text:span text:style-name="T3">età..</text:span><text:span text:style-name="T5">…………………</text:span><text:span text:style-name="T3">.</text:span><text:span text:style-name="T5">....…………………………….</text:span></text:p>
      <text:p text:style-name="P21"><text:span text:style-name="T5">c</text:span><text:span text:style-name="T3">o</text:span><text:span text:style-name="T5">n</text:span><text:span text:style-name="T10"> </text:span><text:span text:style-name="T5">s</text:span><text:span text:style-name="T8">e</text:span><text:span text:style-name="T3">d</text:span><text:span text:style-name="T5">e</text:span><text:span text:style-name="T17"> </text:span><text:span text:style-name="T5">i</text:span><text:span text:style-name="T3">n</text:span><text:span text:style-name="T5">…………</text:span><text:span text:style-name="T10">…</text:span><text:span text:style-name="T5">……………………………………………………………………………………….....</text:span></text:p>
      <text:p text:style-name="P21"><text:span text:style-name="T5">v</text:span><text:span text:style-name="T6">i</text:span><text:span text:style-name="T4">a/p</text:span><text:span text:style-name="T6">i</text:span><text:span text:style-name="T4">a</text:span><text:span text:style-name="T6">z</text:span><text:span text:style-name="T11">z</text:span><text:span text:style-name="T4">a</text:span><text:span text:style-name="T6">…………</text:span><text:span text:style-name="T15">…</text:span><text:span text:style-name="T6">…………………………………</text:span><text:span text:style-name="T4">.</text:span><text:span text:style-name="T6">.</text:span><text:span text:style-name="T5">………</text:span><text:span text:style-name="T3">..n</text:span><text:span text:style-name="T10">…</text:span><text:span text:style-name="T5">…………………………….....................</text:span></text:p>
      <text:p text:style-name="P21"><text:span text:style-name="T5">c</text:span><text:span text:style-name="T3">od</text:span><text:span text:style-name="T5">ice</text:span><text:span text:style-name="T16"> </text:span><text:span text:style-name="T14">f</text:span><text:span text:style-name="T5">isc</text:span><text:span text:style-name="T3">a</text:span><text:span text:style-name="T17">l</text:span><text:span text:style-name="T5">e</text:span><text:span text:style-name="T23"> </text:span><text:span text:style-name="T5">…</text:span><text:span text:style-name="T3">..</text:span><text:span text:style-name="T5">…</text:span><text:span text:style-name="T10">…</text:span><text:span text:style-name="T5">………………</text:span><text:span text:style-name="T3">.</text:span><text:span text:style-name="T5">…………………………………………………………………………..</text:span></text:p>
      <text:p text:style-name="P21"><text:span text:style-name="T5">partita IVA</text:span><text:span text:style-name="T3"> ..</text:span><text:span text:style-name="T5">………………………………………………............................................................................</text:span></text:p>
      <text:p text:style-name="P22"><text:span text:style-name="T3">te</text:span><text:span text:style-name="T5">l</text:span><text:span text:style-name="T8">e</text:span><text:span text:style-name="T14">f</text:span><text:span text:style-name="T8">o</text:span><text:span text:style-name="T3">no</text:span><text:span text:style-name="T5">…………</text:span><text:span text:style-name="T10">.</text:span><text:span text:style-name="T3">..</text:span><text:span text:style-name="T10">…………………</text:span><text:span text:style-name="T5">…</text:span><text:span text:style-name="T3">.e</text:span><text:span text:style-name="T8">-</text:span><text:span text:style-name="T19">m</text:span><text:span text:style-name="T3">a</text:span><text:span text:style-name="T5">il………….……………</text:span><text:span text:style-name="T10">…</text:span><text:span text:style-name="T5">……………………………………….. </text:span><text:span text:style-name="T3">pe</text:span><text:span text:style-name="T5">c</text:span><text:span text:style-name="T3">.</text:span><text:span text:style-name="T5">…………………</text:span><text:span text:style-name="T10">…</text:span><text:span text:style-name="T5">…………………………………………………………………………………………….</text:span></text:p>
      <text:p text:style-name="P9"/>
      <text:p text:style-name="P13">(nel caso in cui si intenda presentare la manifestazione di interesse in forma di raggruppamento, consorzio ordinario di concorrenti o rete di imprese riportare i dati di cui sopra per tutte le imprese che presentano collegialmente la manifestazione di interesse).</text:p>
      <text:p text:style-name="P23"/>
      <text:p text:style-name="P24"><text:span text:style-name="T6">D</text:span><text:span text:style-name="T4">i</text:span><text:span text:style-name="T6">ch</text:span><text:span text:style-name="T4">ia</text:span><text:span text:style-name="T6">ra / Dichiarano</text:span></text:p>
      <text:p text:style-name="P25"/>
      <text:p text:style-name="P26"><text:span text:style-name="T5">di</text:span><text:span text:style-name="T25"> </text:span><text:span text:style-name="T19">m</text:span><text:span text:style-name="T3">an</text:span><text:span text:style-name="T17">i</text:span><text:span text:style-name="T3">fe</text:span><text:span text:style-name="T5">s</text:span><text:span text:style-name="T3">ta</text:span><text:span text:style-name="T8">re il proprio in</text:span><text:span text:style-name="T3">te</text:span><text:span text:style-name="T8">re</text:span><text:span text:style-name="T5">sse</text:span><text:span text:style-name="T26"> </text:span><text:span text:style-name="T5">ad essere invitati </text:span><text:span text:style-name="T3">a</text:span><text:span text:style-name="T5">lla</text:span><text:span text:style-name="T27"> </text:span><text:span text:style-name="T3">p</text:span><text:span text:style-name="T8">r</text:span><text:span text:style-name="T3">o</text:span><text:span text:style-name="T5">c</text:span><text:span text:style-name="T8">e</text:span><text:span text:style-name="T3">du</text:span><text:span text:style-name="T8">r</text:span><text:span text:style-name="T5">a</text:span><text:span text:style-name="T28"> </text:span><text:span text:style-name="T3">pe</text:span><text:span text:style-name="T5">r l’</text:span><text:span text:style-name="T3">af</text:span><text:span text:style-name="T14">f</text:span><text:span text:style-name="T17">i</text:span><text:span text:style-name="T3">d</text:span><text:span text:style-name="T8">a</text:span><text:span text:style-name="T19">m</text:span><text:span text:style-name="T3">e</text:span><text:span text:style-name="T8">n</text:span><text:span text:style-name="T3">t</text:span><text:span text:style-name="T5">o</text:span><text:span text:style-name="T29"> </text:span><text:span text:style-name="T3">de</text:span><text:span text:style-name="T5">lla concessione</text:span><text:span text:style-name="T12"> della gestione della fiera denominata “Fiera regionale degli ambulanti” con cadenza annuale, <text:s text:c="4"/></text:span><text:span text:style-name="T13">per gli anni 2019-2020, </text:span><text:span text:style-name="T30"><text:s/></text:span><text:span text:style-name="T12">n</text:span><text:span text:style-name="T3">ella seguente forma:</text:span></text:p>
      <text:p text:style-name="P14">(contrassegnare la voce di interesse)</text:p>
      <text:p text:style-name="P36"><text:span text:style-name="T7"><text:s/>1 </text:span><text:span text:style-name="T5"><text:s/>come soggetto singolo, tra quelli previsti dall’art. 45 comma 2 lett. a), b), e c) del D.lgs. 50/2016 e quelli previsti dall’art. 45 comma 1 del D.Lgs. 50/2016 che non hanno natura plurisoggettiva, tutti se non partecipano nell’ambito di altre tipologie di operatori economici </text:span></text:p>
      <text:p text:style-name="P37"><text:span text:style-name="T7"><text:s/>2 </text:span><text:span text:style-name="T5"><text:tab/> come membro del raggruppamento temporaneo di concorrenti ex art. 45 c. 2 lett. d) del D.Lgs. 50/2016</text:span></text:p>
      <text:p text:style-name="P28"><text:span text:style-name="T7"><text:s/>3 </text:span><text:span text:style-name="T5"><text:tab/> come membro del consorzio ordinario di concorrenti ex art. 45 c. 2 lett. e) del D.Lgs. 50/2016</text:span></text:p>
      <text:p text:style-name="P28"><text:span text:style-name="T7"><text:s/>4 </text:span><text:span text:style-name="T5"><text:tab/> come membro del soggetto che ha stipulato il contratto di gruppo europeo di interesse economico (GEIE) ai sensi del decreto legislativo 23 luglio 1991, n. 240 ex art. 45 c. 2 lett. g) D.Lgs. 50/2016</text:span></text:p>
      <text:p text:style-name="P28"/>
      <text:p text:style-name="P27"/>
      <text:p text:style-name="P27"><text:soft-page-break/></text:p>
      <text:p text:style-name="P37"><text:span text:style-name="T7"><text:s/>5 </text:span><text:span text:style-name="T5"><text:tab/> come operatore economico stabilito in altro stato membro costituito conformemente alla legislazione vigente nel proprio Paese ex art. 45 comma 1 del D.lgs. 50/2016</text:span></text:p>
      <text:p text:style-name="P37"><text:span text:style-name="T7"><text:s/>6 </text:span><text:span text:style-name="T5"><text:tab/> come rete di imprese ex art. 45 comma 2 lett. f) del D.lgs. 50/2016:</text:span></text:p>
      <text:p text:style-name="P31"/>
      <text:p text:style-name="P32">I soggetti possono raggrupparsi, anche in modo informale, per presentare la proposta di progetto di gestione in oggetto. In tal caso la domanda di partecipazione è presentata dal soggetto che assume la qualifica di capogruppo e indica tutti i soggetti partecipanti al raggruppamento</text:p>
      <text:p text:style-name="P31"/>
      <text:p text:style-name="P29"><text:span text:style-name="T3">e</text:span><text:span text:style-name="T5">d</text:span><text:span text:style-name="T31"> </text:span><text:span text:style-name="T5">a</text:span><text:span text:style-name="T25"> </text:span><text:span text:style-name="T3">ta</text:span><text:span text:style-name="T5">l</text:span><text:span text:style-name="T32"> </text:span><text:span text:style-name="T14">f</text:span><text:span text:style-name="T17">i</text:span><text:span text:style-name="T3">ne</text:span><text:span text:style-name="T5">,</text:span><text:span text:style-name="T33"> </text:span><text:span text:style-name="T5">c</text:span><text:span text:style-name="T8">o</text:span><text:span text:style-name="T3">n</text:span><text:span text:style-name="T5">s</text:span><text:span text:style-name="T3">a</text:span><text:span text:style-name="T8">p</text:span><text:span text:style-name="T3">e</text:span><text:span text:style-name="T10">v</text:span><text:span text:style-name="T3">o</text:span><text:span text:style-name="T5">le/i</text:span><text:span text:style-name="T34"> </text:span><text:span text:style-name="T3">de</text:span><text:span text:style-name="T5">lla</text:span><text:span text:style-name="T35"> </text:span><text:span text:style-name="T8">r</text:span><text:span text:style-name="T3">e</text:span><text:span text:style-name="T5">s</text:span><text:span text:style-name="T3">p</text:span><text:span text:style-name="T8">o</text:span><text:span text:style-name="T3">n</text:span><text:span text:style-name="T5">s</text:span><text:span text:style-name="T3">a</text:span><text:span text:style-name="T8">b</text:span><text:span text:style-name="T5">ili</text:span><text:span text:style-name="T3">t</text:span><text:span text:style-name="T5">à</text:span><text:span text:style-name="T36"> </text:span><text:span text:style-name="T5">e</text:span><text:span text:style-name="T25"> </text:span><text:span text:style-name="T3">de</text:span><text:span text:style-name="T5">lle</text:span><text:span text:style-name="T35"> </text:span><text:span text:style-name="T5">c</text:span><text:span text:style-name="T3">on</text:span><text:span text:style-name="T10">s</text:span><text:span text:style-name="T3">e</text:span><text:span text:style-name="T8">g</text:span><text:span text:style-name="T3">u</text:span><text:span text:style-name="T8">e</text:span><text:span text:style-name="T3">n</text:span><text:span text:style-name="T10">z</text:span><text:span text:style-name="T5">e</text:span><text:span text:style-name="T36"> </text:span><text:span text:style-name="T5">c</text:span><text:span text:style-name="T19">i</text:span><text:span text:style-name="T10">v</text:span><text:span text:style-name="T5">ili</text:span><text:span text:style-name="T33"> </text:span><text:span text:style-name="T5">e </text:span><text:span text:style-name="T3">pe</text:span><text:span text:style-name="T8">n</text:span><text:span text:style-name="T3">a</text:span><text:span text:style-name="T5">li</text:span><text:span text:style-name="T37"> </text:span><text:span text:style-name="T3">p</text:span><text:span text:style-name="T8">r</text:span><text:span text:style-name="T3">e</text:span><text:span text:style-name="T10">v</text:span><text:span text:style-name="T5">is</text:span><text:span text:style-name="T3">t</text:span><text:span text:style-name="T5">e</text:span><text:span text:style-name="T38"> </text:span><text:span text:style-name="T5">in</text:span><text:span text:style-name="T39"> </text:span><text:span text:style-name="T5">c</text:span><text:span text:style-name="T3">a</text:span><text:span text:style-name="T19">s</text:span><text:span text:style-name="T5">o</text:span><text:span text:style-name="T40"> </text:span><text:span text:style-name="T3">d</text:span><text:span text:style-name="T5">i</text:span><text:span text:style-name="T41"> </text:span><text:span text:style-name="T3">d</text:span><text:span text:style-name="T5">ic</text:span><text:span text:style-name="T3">h</text:span><text:span text:style-name="T5">i</text:span><text:span text:style-name="T3">a</text:span><text:span text:style-name="T8">r</text:span><text:span text:style-name="T3">a</text:span><text:span text:style-name="T10">z</text:span><text:span text:style-name="T5">i</text:span><text:span text:style-name="T3">on</text:span><text:span text:style-name="T5">i</text:span><text:span text:style-name="T42"> </text:span><text:span text:style-name="T19">m</text:span><text:span text:style-name="T3">e</text:span><text:span text:style-name="T8">n</text:span><text:span text:style-name="T3">da</text:span><text:span text:style-name="T5">ci</text:span><text:span text:style-name="T43"> </text:span><text:span text:style-name="T3">e/</text:span><text:span text:style-name="T5">o</text:span><text:span text:style-name="T40"> </text:span><text:span text:style-name="T14">f</text:span><text:span text:style-name="T3">o</text:span><text:span text:style-name="T17">r</text:span><text:span text:style-name="T19">m</text:span><text:span text:style-name="T3">a</text:span><text:span text:style-name="T10">z</text:span><text:span text:style-name="T5">i</text:span><text:span text:style-name="T3">on</text:span><text:span text:style-name="T5">e</text:span><text:span text:style-name="T44"> </text:span><text:span text:style-name="T8">o</text:span><text:span text:style-name="T5">d</text:span><text:span text:style-name="T41"> </text:span><text:span text:style-name="T3">u</text:span><text:span text:style-name="T5">so</text:span><text:span text:style-name="T45"> </text:span><text:span text:style-name="T3">d</text:span><text:span text:style-name="T5">i</text:span><text:span text:style-name="T41"> </text:span><text:span text:style-name="T3">att</text:span><text:span text:style-name="T5">i </text:span><text:span text:style-name="T3">fa</text:span><text:span text:style-name="T5">lsi</text:span><text:span text:style-name="T21"> </text:span><text:span text:style-name="T3">a</text:span><text:span text:style-name="T5">i</text:span><text:span text:style-name="T10"> </text:span><text:span text:style-name="T5">s</text:span><text:span text:style-name="T8">e</text:span><text:span text:style-name="T3">n</text:span><text:span text:style-name="T5">si</text:span><text:span text:style-name="T12"> </text:span><text:span text:style-name="T5">e</text:span><text:span text:style-name="T3"> </text:span><text:span text:style-name="T8">p</text:span><text:span text:style-name="T3">e</text:span><text:span text:style-name="T5">r</text:span><text:span text:style-name="T17"> </text:span><text:span text:style-name="T8">g</text:span><text:span text:style-name="T5">li</text:span><text:span text:style-name="T10"> </text:span><text:span text:style-name="T3">effett</text:span><text:span text:style-name="T5">i</text:span><text:span text:style-name="T16"> </text:span><text:span text:style-name="T3">de</text:span><text:span text:style-name="T5">ll’</text:span><text:span text:style-name="T3">a</text:span><text:span text:style-name="T8">r</text:span><text:span text:style-name="T3">t</text:span><text:span text:style-name="T5">.</text:span><text:span text:style-name="T46"> </text:span><text:span text:style-name="T8">7</text:span><text:span text:style-name="T5">6</text:span><text:span text:style-name="T8"> d</text:span><text:span text:style-name="T3">e</text:span><text:span text:style-name="T5">l</text:span><text:span text:style-name="T17"> </text:span><text:span text:style-name="T5">D</text:span><text:span text:style-name="T10">.</text:span><text:span text:style-name="T3">P.</text:span><text:span text:style-name="T5">R.</text:span><text:span text:style-name="T12"> </text:span><text:span text:style-name="T3">4</text:span><text:span text:style-name="T8">4</text:span><text:span text:style-name="T3">5/</text:span><text:span text:style-name="T8">2</text:span><text:span text:style-name="T3">0</text:span><text:span text:style-name="T8">0</text:span><text:span text:style-name="T3">0</text:span><text:span text:style-name="T5">,</text:span></text:p>
      <text:p text:style-name="P29"/>
      <text:p text:style-name="P29"><text:span text:style-name="T6">D</text:span><text:span text:style-name="T4">i</text:span><text:span text:style-name="T6">ch</text:span><text:span text:style-name="T4">ia</text:span><text:span text:style-name="T6">ra/Dichiarano</text:span></text:p>
      <text:p text:style-name="P30"/>
      <text:list xml:id="list255080942" text:style-name="WWNum1">
        <text:list-item>
          <text:p text:style-name="P39">di aver preso visione e accettato tutte le disposizioni contenute nel citato avviso di indagine di mercato</text:p>
        </text:list-item>
        <text:list-item>
          <text:p text:style-name="P40"><text:span text:style-name="T5">di </text:span><text:span text:style-name="T50">non trovarsi in una delle cause di esclusione di cui all’articolo 80 del D. Lgs 50/016, né in altre cause di esclusione dalla contrattazione, dalla partecipazione a gare di appalto o dalla stipula di contratti con la Pubblica Amministrazione</text:span></text:p>
        </text:list-item>
        <text:list-item>
          <text:p text:style-name="P41">di aver realizzato, nel triennio 2016-2017-2018, uno o più servizi inerenti la gestione di una fiera</text:p>
        </text:list-item>
        <text:list-item>
          <text:p text:style-name="P42"><text:span text:style-name="T47">(solo per i soggetti raggruppati) </text:span><text:span text:style-name="T5">di eleggere domicilio per le comunicazioni al recapito pec : ..........................................</text:span></text:p>
        </text:list-item>
      </text:list>
      <text:p text:style-name="P8">Al soggetto capogruppo, se aggiudicatario, saranno intestate le concessioni e le autorizzazioni necessarie</text:p>
      <text:p text:style-name="P8">allo svolgimento del servizio.</text:p>
      <text:p text:style-name="P10">Non è consentito dimostrare il possesso dei requisiti richiesti tramite avvalimento.</text:p>
      <text:p text:style-name="P34"/>
      <text:p text:style-name="P33"/>
      <text:p text:style-name="P35"><text:span text:style-name="T51">D</text:span><text:span text:style-name="T52">at</text:span><text:span text:style-name="T51">a</text:span><text:span text:style-name="T53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9"> </text:span><text:span text:style-name="T6">.</text:span><text:span text:style-name="T49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9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9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6">.</text:span><text:span text:style-name="T48"> </text:span><text:span text:style-name="T5">.</text:span></text:p>
      <text:p text:style-name="P9"/>
      <text:p text:style-name="P9"/>
      <text:p text:style-name="P19"><text:span text:style-name="T1">Firma (</text:span><text:span text:style-name="T2">documento da sottoscrivere digitalmente)*</text:span></text:p>
      <text:p text:style-name="P43"/>
      <text:p text:style-name="P45"/>
      <text:p text:style-name="P44">*In caso di assenza di firma digitale, in questa fase della manifestazione di interesse, data la pluralità dei soggetti ai quali l’avviso è rivolto, è possibile partecipare con firma autografa e documento di identità alleg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margin-top="0cm" fo:margin-bottom="0.353cm" loext:contextual-spacing="false" fo:line-height="115%" fo:text-align="start" style:justify-single-word="false" fo:orphans="2" fo:widows="2" fo:text-indent="-1.251cm" style:auto-text-indent="false" style:vertical-align="auto" style:writing-mode="lr-tb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ST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2pt" fo:language="it" fo:country="IT" style:letter-kerning="true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Symbol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752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1.252cm" style:type="center"/>
          <style:tab-stop style:position="17cm" style:type="right"/>
          <style:tab-stop style:position="19.752cm" style:type="right"/>
        </style:tab-stops>
      </style:paragraph-properties>
      <style:text-properties style:font-name="Calibri" fo:font-size="8.5pt" fo:language="it" fo:country="IT" fo:font-weight="bold" style:font-name-asian="Times New Roman1" style:font-size-asian="8.5pt" style:language-asian="ar" style:country-asian="SA" style:font-weight-asian="bold"/>
    </style:style>
    <style:style style:name="MP2" style:family="paragraph" style:parent-style-name="Header">
      <style:paragraph-properties fo:margin-left="2.752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1.252cm" style:type="center"/>
          <style:tab-stop style:position="17cm" style:type="right"/>
          <style:tab-stop style:position="19.752cm" style:type="right"/>
        </style:tab-stops>
      </style:paragraph-properties>
      <style:text-properties style:font-name="Calibri" fo:font-size="7.5pt" fo:language="it" fo:country="IT" fo:font-weight="bold" style:font-name-asian="Times New Roman1" style:font-size-asian="7.5pt" style:language-asian="ar" style:country-asian="SA" style:font-weight-asian="bold"/>
    </style:style>
    <style:style style:name="MP3" style:family="paragraph" style:parent-style-name="Header">
      <style:paragraph-properties fo:margin-left="2.752cm" fo:margin-right="0cm" fo:margin-top="0cm" fo:margin-bottom="0.101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1.252cm" style:type="center"/>
          <style:tab-stop style:position="17cm" style:type="right"/>
          <style:tab-stop style:position="19.752cm" style:type="right"/>
        </style:tab-stops>
      </style:paragraph-properties>
      <style:text-properties style:font-name="Calibri" fo:font-size="7.5pt" fo:language="it" fo:country="IT" fo:font-weight="bold" style:font-name-asian="Times New Roman1" style:font-size-asian="7.5pt" style:language-asian="ar" style:country-asian="SA" style:font-weight-asian="bold"/>
    </style:style>
    <style:style style:name="MP4" style:family="paragraph" style:parent-style-name="Header">
      <style:paragraph-properties fo:margin-left="0cm" fo:margin-right="0cm" fo:margin-top="0cm" fo:margin-bottom="0.199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5pt" fo:language="it" fo:country="IT" style:font-name-asian="Times New Roman1" style:font-size-asian="5pt" style:language-asian="ar" style:country-asian="SA"/>
    </style:style>
    <style:style style:name="MP5" style:family="paragraph" style:parent-style-name="Standard">
      <style:paragraph-properties fo:margin-left="0cm" fo:margin-right="0cm" fo:margin-top="0cm" fo:margin-bottom="0.353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/>
    </style:style>
    <style:style style:name="M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MP7" style:family="paragraph" style:parent-style-name="Standard">
      <style:paragraph-properties fo:margin-left="0cm" fo:margin-right="0cm" fo:margin-top="0cm" fo:margin-bottom="0.353cm" loext:contextual-spacing="false" style:line-height-at-least="3.034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MP8" style:family="paragraph" style:parent-style-name="Standard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736cm" fo:margin-bottom="0.494cm" fo:margin-left="1.446cm" fo:margin-right="1.199cm" style:writing-mode="lr-tb" style:layout-grid-color="#c0c0c0" style:layout-grid-lines="244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2cm" fo:margin-left="0cm" fo:margin-right="0cm" fo:margin-bottom="2.8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048cm" svg:y="0.007cm" svg:width="1.974cm" svg:height="3.027cm" draw:z-index="1"><draw:image xlink:href="Pictures/10000000000002CD0000044C5AE078200CA3229E.jpg" xlink:type="simple" xlink:show="embed" xlink:actuate="onLoad" loext:mime-type="image/jpeg"/></draw:frame>SERVIZIO GOVERNO DEL TERRITORIO </text:p>
        <text:p text:style-name="MP2"><text:bookmark text:name="_Hlk168285215"/>www.comune.prato.it</text:p>
        <text:p text:style-name="MP3"><text:bookmark text:name="_Hlk1682852154"/>p.iva. 00337360978 - cod.fisc. 84006890481</text:p>
        <text:p text:style-name="MP4"/>
        <text:p text:style-name="MP2">Posta certificata: comune.prato@postacert.toscana.it</text:p>
        <text:p text:style-name="MP5"><draw:frame draw:style-name="Mfr2" draw:name="1" text:anchor-type="char" svg:x="1.639cm" svg:y="1.778cm" svg:width="1.976cm" svg:height="3.034cm" draw:z-index="3"><draw:text-box><text:p text:style-name="MP6"><draw:frame draw:style-name="Mfr3" draw:name="2" text:anchor-type="char" svg:x="0cm" svg:y="0cm" svg:width="0.041cm" svg:height="3.034cm" draw:z-index="5"><draw:text-box><text:p text:style-name="MP7"/></draw:text-box></draw:frame><draw:frame draw:style-name="Mfr2" draw:name="3" text:anchor-type="char" svg:x="1.639cm" svg:y="1.778cm" svg:width="1.974cm" svg:height="3.032cm" draw:z-index="7"><draw:text-box><text:p text:style-name="MP8"/></draw:text-box></draw:frame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-domanda-capodanno-2018</dc:title>
    <meta:initial-creator>comune-di-prato</meta:initial-creator>
    <meta:creation-date>2018-04-23T13:39:00</meta:creation-date>
    <dc:date>2019-01-31T12:35:20.022000000</dc:date>
    <meta:generator>LibreOffice/6.1.0.3$Windows_x86 LibreOffice_project/efb621ed25068d70781dc026f7e9c5187a4decd1</meta:generator>
    <meta:editing-duration>PT5M51S</meta:editing-duration>
    <meta:editing-cycles>3</meta:editing-cycles>
    <meta:document-statistic meta:table-count="0" meta:image-count="1" meta:object-count="0" meta:page-count="2" meta:paragraph-count="40" meta:word-count="602" meta:character-count="4243" meta:non-whitespace-character-count="3656"/>
  </office:meta>
</office:document-meta>
</file>