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Text_20_body">
      <style:paragraph-properties fo:line-height="100%"/>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035cm" loext:contextual-spacing="false" style:line-height-at-least="0.423cm" fo:text-align="end" style:justify-single-word="false"/>
    </style:style>
    <style:style style:name="P4" style:family="paragraph" style:parent-style-name="Standard">
      <style:paragraph-properties fo:margin-left="0cm" fo:margin-right="0.102cm" fo:text-indent="0cm" style:auto-text-indent="false"/>
    </style:style>
    <style:style style:name="P5" style:family="paragraph" style:parent-style-name="Standard">
      <style:paragraph-properties fo:margin-left="0cm" fo:margin-right="0.102cm" fo:text-indent="0cm" style:auto-text-indent="false"/>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6" style:family="paragraph" style:parent-style-name="Standard">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text-align="justify" style:justify-single-word="false"/>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8" style:family="paragraph" style:parent-style-name="Standard">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9" style:family="paragraph" style:parent-style-name="Standard">
      <style:paragraph-properties fo:text-align="justify" style:justify-single-word="false"/>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0" style:family="paragraph" style:parent-style-name="Standard">
      <style:paragraph-properties fo:text-align="justify" style:justify-single-word="false"/>
      <style:text-properties style:font-name="Arial"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text-align="justify" style:justify-single-word="false"/>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text-align="justify" style:justify-single-word="false"/>
      <style:text-properties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text-align="justify" style:justify-single-word="false"/>
      <style:text-properties style:font-name="Arial1"/>
    </style:style>
    <style:style style:name="P16" style:family="paragraph" style:parent-style-name="Standard">
      <style:paragraph-properties fo:text-align="justify" style:justify-single-word="false"/>
      <style:text-properties style:font-name="Arial1" officeooo:paragraph-rsid="003bf99d"/>
    </style:style>
    <style:style style:name="P17" style:family="paragraph" style:parent-style-name="Standard">
      <style:paragraph-properties fo:line-height="100%" fo:text-align="justify" style:justify-single-word="false"/>
      <style:text-properties style:font-name="Arial1" officeooo:paragraph-rsid="003bf99d"/>
    </style:style>
    <style:style style:name="P18" style:family="paragraph" style:parent-style-name="Standard">
      <style:paragraph-properties fo:text-align="justify" style:justify-single-word="false"/>
      <style:text-properties fo:color="#ff0000" style:font-name="Arial1" fo:font-size="10pt" fo:font-style="normal" style:text-underline-style="none" fo:font-weight="normal" officeooo:rsid="00210711" officeooo:paragraph-rsid="00210711" fo:background-color="#ffff00" style:font-name-asian="Arial"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line-height="100%" fo:text-align="justify" style:justify-single-word="false"/>
      <style:text-properties officeooo:paragraph-rsid="0042b0a1"/>
    </style:style>
    <style:style style:name="P20" style:family="paragraph" style:parent-style-name="Standard">
      <style:paragraph-properties fo:margin-left="1.002cm" fo:margin-right="0cm" fo:margin-top="0cm" fo:margin-bottom="0.212cm" loext:contextual-spacing="false" fo:text-align="justify" style:justify-single-word="false" fo:text-indent="-0.501cm" style:auto-text-indent="false">
        <style:tab-stops>
          <style:tab-stop style:position="-0.002cm"/>
          <style:tab-stop style:position="0cm"/>
        </style:tab-stops>
      </style:paragraph-properties>
    </style:style>
    <style:style style:name="P21" style:family="paragraph" style:parent-style-name="Standard">
      <style:paragraph-properties fo:margin-left="1cm" fo:margin-right="0cm" fo:text-align="justify" style:justify-single-word="false" fo:text-indent="-0.499cm" style:auto-text-indent="false">
        <style:tab-stops>
          <style:tab-stop style:position="0cm"/>
        </style:tab-stops>
      </style:paragraph-properties>
    </style:style>
    <style:style style:name="P22" style:family="paragraph" style:parent-style-name="Standard">
      <style:paragraph-properties fo:margin-left="1cm" fo:margin-right="0cm" fo:text-align="justify" style:justify-single-word="false" fo:text-indent="-0.499cm" style:auto-text-indent="false">
        <style:tab-stops>
          <style:tab-stop style:position="0cm"/>
        </style:tab-stops>
      </style:paragraph-properties>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margin-top="0cm" fo:margin-bottom="0cm" loext:contextual-spacing="false" fo:line-height="100%" fo:text-align="end" style:justify-single-word="false">
        <style:tab-stops>
          <style:tab-stop style:position="8.573cm" style:type="right"/>
        </style:tab-stops>
      </style:paragraph-properties>
    </style:style>
    <style:style style:name="P24" style:family="paragraph" style:parent-style-name="Standard">
      <style:paragraph-properties fo:margin-top="0cm" fo:margin-bottom="0cm" loext:contextual-spacing="false" fo:line-height="100%" fo:text-align="end" style:justify-single-word="false">
        <style:tab-stops>
          <style:tab-stop style:position="8.573cm" style:type="right"/>
        </style:tab-stops>
      </style:paragraph-properties>
      <style:text-properties style:font-name="Arial1" fo:font-size="10pt" fo:font-weight="normal" style:font-name-asian="Arial" style:font-size-asian="10pt" style:font-weight-asian="normal" style:font-name-complex="Arial" style:font-size-complex="10pt"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top="0cm" fo:margin-bottom="0cm" loext:contextual-spacing="false" fo:text-align="justify" style:justify-single-word="false">
        <style:tab-stops>
          <style:tab-stop style:position="1.27cm"/>
        </style:tab-stops>
      </style:paragraph-properties>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margin-top="0cm" fo:margin-bottom="0cm" loext:contextual-spacing="false" fo:text-align="justify" style:justify-single-word="false"/>
      <style:text-properties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Arial1"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Arial1" fo:font-size="14pt" fo:font-style="italic" fo:font-weight="bold" officeooo:paragraph-rsid="0026a07c" style:font-name-asian="Arial" style:font-size-asian="14pt" style:font-style-asian="italic" style:font-weight-asian="bold" style:font-name-complex="Arial" style:font-size-complex="14pt" style:font-style-complex="italic"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Arial1" officeooo:paragraph-rsid="0015ce97"/>
    </style:style>
    <style:style style:name="P32" style:family="paragraph" style:parent-style-name="Standard">
      <style:paragraph-properties fo:margin-top="0cm" fo:margin-bottom="0cm" loext:contextual-spacing="false" fo:text-align="justify" style:justify-single-word="false"/>
      <style:text-properties style:font-name="Arial1"/>
    </style:style>
    <style:style style:name="P33" style:family="paragraph" style:parent-style-name="Standard">
      <style:paragraph-properties fo:margin-top="0cm" fo:margin-bottom="0cm" loext:contextual-spacing="false" fo:line-height="100%" fo:text-align="center" style:justify-single-word="false"/>
      <style:text-properties style:font-name="Arial1" fo:font-weight="bold" officeooo:paragraph-rsid="0026a07c" style:font-name-asian="Arial" style:font-weight-asian="bold" style:font-name-complex="Arial" style:font-style-complex="italic" style:font-weight-complex="bold"/>
    </style:style>
    <style:style style:name="P34" style:family="paragraph" style:parent-style-name="Standard">
      <style:paragraph-properties fo:margin-top="0cm" fo:margin-bottom="0cm" loext:contextual-spacing="false" fo:text-align="justify" style:justify-single-word="false"/>
      <style:text-properties officeooo:paragraph-rsid="001d876c"/>
    </style:style>
    <style:style style:name="P35" style:family="paragraph" style:parent-style-name="Standard">
      <style:paragraph-properties fo:margin-top="0cm" fo:margin-bottom="0cm" loext:contextual-spacing="false" fo:line-height="100%" fo:text-align="justify" style:justify-single-word="false" style:shadow="none"/>
      <style:text-properties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fo:margin-left="1.259cm" fo:margin-right="0cm" fo:margin-top="0cm" fo:margin-bottom="0cm" loext:contextual-spacing="false" fo:text-align="justify" style:justify-single-word="false" fo:text-indent="-0.758cm" style:auto-text-indent="false">
        <style:tab-stops>
          <style:tab-stop style:position="0cm"/>
          <style:tab-stop style:position="0.011cm"/>
        </style:tab-stops>
      </style:paragraph-properties>
      <style:text-properties fo:color="#0000ff"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37"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style>
    <style:style style:name="P38"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text-properties officeooo:paragraph-rsid="001d2f54"/>
    </style:style>
    <style:style style:name="P39"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text-properties style:font-name="Arial1" fo:font-size="10pt" style:font-size-asian="10pt" style:font-size-complex="10pt"/>
    </style:style>
    <style:style style:name="P40"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text-properties style:font-name="Arial1" fo:font-size="10pt" officeooo:paragraph-rsid="001d2f54" fo:background-color="#ffff00" style:font-size-asian="10pt"/>
    </style:style>
    <style:style style:name="P41" style:family="paragraph" style:parent-style-name="Standard">
      <style:paragraph-properties fo:margin-left="1.259cm" fo:margin-right="0cm" fo:margin-top="0cm" fo:margin-bottom="0cm" loext:contextual-spacing="false" fo:text-align="justify" style:justify-single-word="false" fo:text-indent="-0.63cm" style:auto-text-indent="false"/>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2"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3" style:family="paragraph" style:parent-style-name="Standard">
      <style:paragraph-properties fo:margin-left="1.259cm" fo:margin-right="0cm" fo:margin-top="0cm" fo:margin-bottom="0cm" loext:contextual-spacing="false" fo:text-align="justify" style:justify-single-word="false" fo:text-indent="-0.63cm" style:auto-text-indent="false"/>
      <style:text-properties style:font-name="Arial1"/>
    </style:style>
    <style:style style:name="P44" style:family="paragraph" style:parent-style-name="Standard">
      <style:paragraph-properties fo:margin-left="1.259cm" fo:margin-right="0cm" fo:margin-top="0cm" fo:margin-bottom="0cm" loext:contextual-spacing="false" fo:text-align="justify" style:justify-single-word="false" fo:text-indent="-0.63cm" style:auto-text-indent="false">
        <style:tab-stops>
          <style:tab-stop style:position="0cm"/>
          <style:tab-stop style:position="0.011cm"/>
        </style:tab-stops>
      </style:paragraph-properties>
      <style:text-properties style:font-name="Arial1"/>
    </style:style>
    <style:style style:name="P45"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fo:margin-left="1.752cm" fo:margin-right="0cm" fo:margin-top="0cm" fo:margin-bottom="0cm" loext:contextual-spacing="false" fo:text-align="justify" style:justify-single-word="false" fo:text-indent="-0.501cm" style:auto-text-indent="false">
        <style:tab-stops>
          <style:tab-stop style:position="0cm"/>
        </style:tab-stops>
      </style:paragraph-properties>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7" style:family="paragraph" style:parent-style-name="Standard">
      <style:paragraph-properties fo:margin-left="1.752cm" fo:margin-right="0cm" fo:margin-top="0cm" fo:margin-bottom="0cm" loext:contextual-spacing="false" fo:text-align="justify" style:justify-single-word="false" fo:text-indent="-0.501cm" style:auto-text-indent="false"/>
      <style:text-properties style:font-name="Arial1" fo:font-size="10pt" style:font-size-asian="10pt" style:font-size-complex="10pt"/>
    </style:style>
    <style:style style:name="P48" style:family="paragraph" style:parent-style-name="Standard">
      <style:paragraph-properties fo:margin-left="1.752cm" fo:margin-right="0cm" fo:margin-top="0cm" fo:margin-bottom="0cm" loext:contextual-spacing="false" fo:text-align="justify" style:justify-single-word="false" fo:text-indent="-0.501cm" style:auto-text-indent="false"/>
      <style:text-properties style:font-name="Arial1" fo:font-size="10pt" fo:font-weight="normal" style:font-size-asian="10pt" style:font-weight-asian="normal" style:font-size-complex="10pt" style:font-weight-complex="normal"/>
    </style:style>
    <style:style style:name="P49" style:family="paragraph" style:parent-style-name="Standard">
      <style:paragraph-properties fo:margin-left="1.752cm" fo:margin-right="0cm" fo:margin-top="0cm" fo:margin-bottom="0cm" loext:contextual-spacing="false" fo:text-align="justify" style:justify-single-word="false" fo:text-indent="-0.501cm" style:auto-text-indent="false"/>
      <style:text-properties style:font-name="Arial1"/>
    </style:style>
    <style:style style:name="P50" style:family="paragraph" style:parent-style-name="Standard">
      <style:paragraph-properties fo:margin-left="1.752cm" fo:margin-right="0cm" fo:margin-top="0cm" fo:margin-bottom="0cm" loext:contextual-spacing="false" fo:text-align="justify" style:justify-single-word="false" fo:text-indent="-0.501cm" style:auto-text-indent="false">
        <style:tab-stops>
          <style:tab-stop style:position="0cm"/>
        </style:tab-stops>
      </style:paragraph-properties>
      <style:text-properties style:font-name="Arial1" officeooo:paragraph-rsid="001d3b56"/>
    </style:style>
    <style:style style:name="P51" style:family="paragraph" style:parent-style-name="Standard">
      <style:paragraph-properties fo:margin-left="1.752cm" fo:margin-right="0cm" fo:margin-top="0cm" fo:margin-bottom="0cm" loext:contextual-spacing="false" fo:text-align="justify" style:justify-single-word="false" fo:text-indent="-0.501cm" style:auto-text-indent="false"/>
    </style:style>
    <style:style style:name="P52"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style:font-name="Arial1" fo:font-size="10pt" fo:font-style="normal" style:text-underline-style="none" fo:font-weight="normal" officeooo:paragraph-rsid="001f2ac7"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5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ff"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ff" style:font-name="Arial1" fo:font-size="10pt" fo:font-style="normal" style:text-underline-style="none" fo:font-weight="normal" officeooo:paragraph-rsid="001d2f54" fo:background-color="transparent" style:font-name-asian="Arial" style:font-size-asian="10pt" style:font-style-asian="normal" style:font-weight-asian="normal" style:font-name-complex="Arial" style:font-size-complex="10pt" style:font-style-complex="normal" style:font-weight-complex="normal"/>
    </style:style>
    <style:style style:name="P5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1"/>
    </style:style>
    <style:style style:name="P57"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ab-stops>
          <style:tab-stop style:position="0cm"/>
        </style:tab-stops>
      </style:paragraph-properties>
      <style:text-properties style:font-name="Arial1"/>
    </style:style>
    <style:style style:name="P58"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style:font-name="Arial1"/>
    </style:style>
    <style:style style:name="P59"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style:font-name="Arial1" officeooo:paragraph-rsid="001798ad"/>
    </style:style>
    <style:style style:name="P60"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style:font-name="Arial1" fo:background-color="transparent"/>
    </style:style>
    <style:style style:name="P61"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ab-stops>
          <style:tab-stop style:position="0cm"/>
        </style:tab-stops>
      </style:paragraph-properties>
      <style:text-properties style:font-name="Arial1" fo:background-color="transparent"/>
    </style:style>
    <style:style style:name="P62"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ab-stops>
          <style:tab-stop style:position="0cm"/>
        </style:tab-stops>
      </style:paragraph-properties>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3"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4"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officeooo:paragraph-rsid="001798ad"/>
    </style:style>
    <style:style style:name="P65" style:family="paragraph" style:parent-style-name="Standard" style:list-style-name="L1">
      <style:paragraph-properties fo:margin-top="0cm" fo:margin-bottom="0cm" loext:contextual-spacing="false" fo:text-align="justify" style:justify-single-word="false" fo:padding-left="0.141cm" fo:padding-right="0.141cm" fo:padding-top="0.035cm" fo:padding-bottom="0.035cm" fo:border="none" style:shadow="none"/>
      <style:text-properties style:use-window-font-color="true" style:font-name="Arial1" officeooo:paragraph-rsid="001798ad"/>
    </style:style>
    <style:style style:name="P66"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style:font-name="Arial1" fo:font-size="10pt" officeooo:paragraph-rsid="001f2ac7" style:font-size-asian="10pt" style:font-size-complex="10pt" fo:hyphenate="true" fo:hyphenation-remain-char-count="2" fo:hyphenation-push-char-count="2" loext:hyphenation-no-caps="false"/>
    </style:style>
    <style:style style:name="P67"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style:font-name="Arial1" fo:font-size="10pt" fo:font-style="normal" style:text-underline-style="none" fo:font-weight="normal" officeooo:paragraph-rsid="001f2ac7"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68"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officeooo:paragraph-rsid="001f2ac7" fo:hyphenate="true" fo:hyphenation-remain-char-count="2" fo:hyphenation-push-char-count="2" loext:hyphenation-no-caps="false"/>
    </style:style>
    <style:style style:name="P69" style:family="paragraph" style:parent-style-name="Standard" style:list-style-name="L2"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70" style:family="paragraph" style:parent-style-name="Standard" style:list-style-name="L3"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officeooo:paragraph-rsid="001d3b56" fo:hyphenate="true" fo:hyphenation-remain-char-count="2" fo:hyphenation-push-char-count="2" loext:hyphenation-no-caps="false"/>
    </style:style>
    <style:style style:name="P71" style:family="paragraph" style:parent-style-name="Standard" style:list-style-name="L4"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officeooo:paragraph-rsid="001f2ac7" fo:hyphenate="true" fo:hyphenation-remain-char-count="2" fo:hyphenation-push-char-count="2" loext:hyphenation-no-caps="false"/>
    </style:style>
    <style:style style:name="P72" style:family="paragraph" style:parent-style-name="Standard" style:list-style-name="L4">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style:font-name="Arial1" fo:font-size="10pt" officeooo:paragraph-rsid="001f2ac7" style:font-size-asian="10pt" style:font-size-complex="10pt" fo:hyphenate="true" fo:hyphenation-remain-char-count="2" fo:hyphenation-push-char-count="2" loext:hyphenation-no-caps="false"/>
    </style:style>
    <style:style style:name="P73" style:family="paragraph" style:parent-style-name="Standard" style:list-style-name="L4">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style:font-name="Arial1" fo:font-size="10pt" officeooo:paragraph-rsid="0020d9ab" style:font-size-asian="10pt" style:font-size-complex="10pt" fo:hyphenate="true" fo:hyphenation-remain-char-count="2" fo:hyphenation-push-char-count="2" loext:hyphenation-no-caps="false"/>
    </style:style>
    <style:style style:name="P74" style:family="paragraph" style:parent-style-name="Standard" style:list-style-name="L4">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officeooo:paragraph-rsid="0020d9ab" fo:hyphenate="true" fo:hyphenation-remain-char-count="2" fo:hyphenation-push-char-count="2" loext:hyphenation-no-caps="false"/>
    </style:style>
    <style:style style:name="P75" style:family="paragraph" style:parent-style-name="Standard" style:list-style-name="L4">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officeooo:paragraph-rsid="001f2ac7" fo:hyphenate="true" fo:hyphenation-remain-char-count="2" fo:hyphenation-push-char-count="2" loext:hyphenation-no-caps="false"/>
    </style:style>
    <style:style style:name="P76" style:family="paragraph" style:parent-style-name="Standard" style:list-style-name="L7"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77" style:family="paragraph" style:parent-style-name="Standard" style:list-style-name="L8"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78" style:family="paragraph" style:parent-style-name="Standard" style:list-style-name="L10"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79" style:family="paragraph" style:parent-style-name="Standard" style:list-style-name="L1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80" style:family="paragraph" style:parent-style-name="Standard" style:list-style-name="L12"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81" style:family="paragraph" style:parent-style-name="Standard" style:list-style-name="L13"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82" style:family="paragraph" style:parent-style-name="Standard" style:list-style-name="L15"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83" style:family="paragraph" style:parent-style-name="Standard" style:list-style-name="L16"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officeooo:paragraph-rsid="003d956e" fo:hyphenate="true" fo:hyphenation-remain-char-count="2" fo:hyphenation-push-char-count="2" loext:hyphenation-no-caps="false"/>
    </style:style>
    <style:style style:name="P84" style:family="paragraph" style:parent-style-name="Standard" style:list-style-name="L1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85"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86" style:family="paragraph" style:parent-style-name="Standard" style:list-style-name="L8">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87" style:family="paragraph" style:parent-style-name="Standard" style:list-style-name="L1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88" style:family="paragraph" style:parent-style-name="Standard" style:list-style-name="L12">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89" style:family="paragraph" style:parent-style-name="Standard" style:list-style-name="L13">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90" style:family="paragraph" style:parent-style-name="Standard" style:list-style-name="L14">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91" style:family="paragraph" style:parent-style-name="Standard" style:list-style-name="L15">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92"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93" style:family="paragraph" style:parent-style-name="Standard" style:list-style-name="L10">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94" style:family="paragraph" style:parent-style-name="Standard" style:list-style-name="L14">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95" style:family="paragraph" style:parent-style-name="Standard" style:list-style-name="L15">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96" style:family="paragraph" style:parent-style-name="Standard" style:list-style-name="L16">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loext:hyphenation-no-caps="false"/>
    </style:style>
    <style:style style:name="P97" style:family="paragraph" style:parent-style-name="Standard" style:list-style-name="L8">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fo:hyphenate="true" fo:hyphenation-remain-char-count="2" fo:hyphenation-push-char-count="2" loext:hyphenation-no-caps="false"/>
    </style:style>
    <style:style style:name="P98" style:family="paragraph" style:parent-style-name="Standard" style:list-style-name="L16">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fo:hyphenate="true" fo:hyphenation-remain-char-count="2" fo:hyphenation-push-char-count="2" loext:hyphenation-no-caps="false"/>
    </style:style>
    <style:style style:name="P99" style:family="paragraph" style:parent-style-name="Standard" style:list-style-name="L7">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0" style:family="paragraph" style:parent-style-name="Standard" style:list-style-name="L8">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1" style:family="paragraph" style:parent-style-name="Standard" style:list-style-name="L10">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2" style:family="paragraph" style:parent-style-name="Standard" style:list-style-name="L1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3" style:family="paragraph" style:parent-style-name="Standard" style:list-style-name="L12">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4" style:family="paragraph" style:parent-style-name="Standard" style:list-style-name="L13">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5" style:family="paragraph" style:parent-style-name="Standard" style:list-style-name="L14">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P106" style:family="paragraph" style:parent-style-name="Standard" style:list-style-name="L9"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cm"/>
        </style:tab-stops>
      </style:paragraph-properties>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107" style:family="paragraph" style:parent-style-name="Standard" style:list-style-name="L6"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Arial1" fo:hyphenate="true" fo:hyphenation-remain-char-count="2" fo:hyphenation-push-char-count="2" loext:hyphenation-no-caps="false"/>
    </style:style>
    <style:style style:name="P108" style:family="paragraph" style:parent-style-name="Standard" style:list-style-name="L6">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ext-properties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fo:hyphenate="true" fo:hyphenation-remain-char-count="2" fo:hyphenation-push-char-count="2" loext:hyphenation-no-caps="false"/>
    </style:style>
    <style:style style:name="P109" style:family="paragraph" style:parent-style-name="Standard" style:list-style-name="L6">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font-name="Arial1" fo:hyphenate="true" fo:hyphenation-remain-char-count="2" fo:hyphenation-push-char-count="2" loext:hyphenation-no-caps="false"/>
    </style:style>
    <style:style style:name="P110" style:family="paragraph" style:parent-style-name="Standard" style:list-style-name="L6">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fo:hyphenate="true" fo:hyphenation-remain-char-count="2" fo:hyphenation-push-char-count="2" loext:hyphenation-no-caps="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14dc97" style:font-size-asian="10pt" style:font-size-complex="10pt"/>
    </style:style>
    <style:style style:name="T4"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 style:family="text">
      <style:text-properties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6" style:family="text">
      <style:text-properties fo:font-size="10pt" fo:font-style="italic" style:font-size-asian="10pt" style:font-style-asian="italic" style:font-size-complex="10pt"/>
    </style:style>
    <style:style style:name="T7" style:family="text">
      <style:text-properties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size="10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font-size="10pt" fo:font-style="normal" fo:font-weight="normal" officeooo:rsid="0015309c"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 style:family="text">
      <style:text-properties fo:font-size="10pt" fo:font-style="normal" style:text-underline-style="none" fo:font-weight="normal" officeooo:rsid="0015f678" style:font-name-asian="Arial" style:font-size-asian="10pt" style:font-style-asian="normal" style:font-weight-asian="normal" style:font-name-complex="Arial" style:font-size-complex="10pt" style:font-style-complex="normal" style:font-weight-complex="normal"/>
    </style:style>
    <style:style style:name="T12" style:family="text">
      <style:text-properties fo:font-size="10pt" fo:font-style="normal" style:text-underline-style="none" fo:font-weight="normal" officeooo:rsid="0015ce97"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font-size="10pt" fo:font-style="normal" style:text-underline-style="none" fo:font-weight="normal" officeooo:rsid="001a84d5" style:font-name-asian="Arial" style:font-size-asian="10pt" style:font-style-asian="normal" style:font-weight-asian="normal" style:font-name-complex="Arial" style:font-size-complex="10pt" style:font-style-complex="normal" style:font-weight-complex="normal"/>
    </style:style>
    <style:style style:name="T14" style:family="text">
      <style:text-properties fo:font-size="10pt" fo:font-style="normal" style:text-underline-style="none" fo:font-weight="normal" officeooo:rsid="001d3b56"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fo:font-size="10pt" fo:font-style="normal" style:text-underline-style="none" fo:font-weight="normal" officeooo:rsid="00210711"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fo:font-size="10pt" fo:font-style="normal" style:text-underline-style="none" fo:font-weight="normal" officeooo:rsid="002e1608" style:font-name-asian="Arial" style:font-size-asian="10pt" style:font-style-asian="normal" style:font-weight-asian="normal" style:font-name-complex="Arial" style:font-size-complex="10pt" style:font-style-complex="normal" style:font-weight-complex="normal"/>
    </style:style>
    <style:style style:name="T17" style:family="text">
      <style:text-properties fo:font-size="10pt" fo:font-style="normal" style:text-underline-style="none" fo:font-weight="normal" officeooo:rsid="003bf99d" style:font-name-asian="Arial" style:font-size-asian="10pt" style:font-style-asian="normal" style:font-weight-asian="normal" style:font-name-complex="Arial" style:font-size-complex="10pt" style:font-style-complex="normal" style:font-weight-complex="normal"/>
    </style:style>
    <style:style style:name="T18" style:family="text">
      <style:text-properties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font-size="10pt" fo:font-style="normal" style:text-underline-style="none" fo:font-weight="normal" officeooo:rsid="0015309c"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1" style:family="text">
      <style:text-properties fo:font-size="10pt" fo:font-style="normal"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22" style:family="text">
      <style:text-properties fo:font-size="10pt" style:text-underline-style="none" fo:font-weight="normal" style:font-size-asian="10pt" style:font-weight-asian="normal" style:font-name-complex="Arial" style:font-size-complex="10pt" style:font-weight-complex="normal"/>
    </style:style>
    <style:style style:name="T23" style:family="text">
      <style:text-properties fo:font-size="10pt" style:text-underline-style="none" fo:font-weight="normal" officeooo:rsid="0015ce97" style:font-size-asian="10pt" style:font-weight-asian="normal" style:font-name-complex="Arial" style:font-size-complex="10pt" style:font-weight-complex="normal"/>
    </style:style>
    <style:style style:name="T24" style:family="text">
      <style:text-properties fo:color="#ff0000"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25" style:family="text">
      <style:text-properties fo:color="#ff0000" style:font-name="Arial" fo:font-size="10pt"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6" style:family="text">
      <style:text-properties fo:color="#ff00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7" style:family="text">
      <style:text-properties fo:color="#ff00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8" style:family="text">
      <style:text-properties fo:color="#ff0000"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29" style:family="text">
      <style:text-properties fo:color="#ff0000"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style:font-name="Arial"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31" style:family="text">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2" style:family="text">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loext:padding="0cm" loext:border="none"/>
    </style:style>
    <style:style style:name="T33" style:family="text">
      <style:text-properties style:font-name="Arial" fo:font-size="10pt" fo:font-style="normal" style:text-underline-style="none" fo:font-weight="normal" officeooo:rsid="002cd3bf" style:font-name-asian="Arial" style:font-size-asian="10pt" style:font-style-asian="normal" style:font-weight-asian="normal" style:font-name-complex="Arial" style:font-size-complex="10pt" style:font-style-complex="normal" style:font-weight-complex="normal"/>
    </style:style>
    <style:style style:name="T34" style:family="text">
      <style:text-properties style:font-name="Arial" fo:font-size="10pt" fo:font-style="normal" style:text-underline-style="none" fo:font-weight="normal" officeooo:rsid="00312bc7" style:font-name-asian="Arial" style:font-size-asian="10pt" style:font-style-asian="normal" style:font-weight-asian="normal" style:font-name-complex="Arial" style:font-size-complex="10pt" style:font-style-complex="normal" style:font-weight-complex="normal"/>
    </style:style>
    <style:style style:name="T35" style:family="text">
      <style:text-properties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6" style:family="text">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7" style:family="text">
      <style:text-properties style:font-name="Arial" fo:font-size="10pt" fo:font-style="normal" style:text-underline-style="none" fo:font-weight="bold" officeooo:rsid="002e1608" style:font-name-asian="Arial" style:font-size-asian="10pt" style:font-style-asian="normal" style:font-weight-asian="bold" style:font-name-complex="Arial" style:font-size-complex="10pt" style:font-style-complex="normal" style:font-weight-complex="bold"/>
    </style:style>
    <style:style style:name="T38" style:family="text">
      <style:text-properties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9" style:family="text">
      <style:text-properties fo:color="#000000"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0" style:family="text">
      <style:text-properties fo:color="#000000" style:font-name="Arial" fo:font-size="10pt" fo:font-style="normal" style:text-underline-style="none" fo:font-weight="normal" officeooo:rsid="0038ab2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color="#000000" style:text-line-through-style="none" style:text-line-through-type="none" fo:font-size="10pt" style:text-underline-style="none" fo:font-weight="normal" style:font-size-asian="10pt" style:font-weight-asian="normal" style:font-name-complex="Arial" style:font-size-complex="10pt" style:font-weight-complex="normal"/>
    </style:style>
    <style:style style:name="T42" style:family="text">
      <style:text-properties fo:color="#000000" style:text-line-through-style="none" style:text-line-through-type="none" fo:font-style="normal" style:text-underline-style="none" fo:background-color="transparent" loext:char-shading-value="0" style:font-name-asian="Arial" style:font-style-asian="normal" style:font-name-complex="Arial" style:font-style-complex="normal"/>
    </style:style>
    <style:style style:name="T43" style:family="text">
      <style:text-properties fo:color="#000000" style:text-outline="false" style:text-line-through-style="none" style:text-line-through-type="none" fo:font-size="10pt" fo:language="it" fo:country="IT" fo:font-style="normal" fo:text-shadow="none" style:text-underline-style="none" fo:font-weight="normal" officeooo:rsid="001798ad"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text-emphasize="none"/>
    </style:style>
    <style:style style:name="T44"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45" style:family="text">
      <style:text-properties fo:color="#000000" style:font-name="Arial1"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6" style:family="text">
      <style:text-properties fo:color="#000000" style:font-name="Arial1" fo:font-size="10pt" fo:language="it" fo:country="IT" style:text-underline-style="none" fo:font-weight="normal" officeooo:rsid="0004dc70"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47" style:family="text">
      <style:text-properties fo:color="#000000" style:font-name="Arial1" fo:font-size="10pt" fo:language="it" fo:country="IT" style:text-underline-style="none" fo:font-weight="normal" officeooo:rsid="0042b0a1"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48" style:family="text">
      <style:text-properties fo:color="#000000"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9" style:family="text">
      <style:text-properties fo:color="#000000" fo:font-size="10pt" fo:font-style="normal" style:text-underline-style="none" fo:font-weight="normal" officeooo:rsid="0015309c"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50" style:family="text">
      <style:text-properties fo:color="#000000" fo:font-size="10pt" fo:font-style="normal" style:text-underline-style="none" fo:font-weight="normal" officeooo:rsid="003a8f47"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color="#000000" fo:font-size="10pt" fo:font-style="normal" style:text-underline-style="none" fo:font-weight="normal" style:font-name-asian="ArialMT" style:font-size-asian="10pt" style:font-style-asian="normal" style:font-weight-asian="normal" style:font-name-complex="Arial" style:font-size-complex="10pt" style:font-style-complex="normal" style:font-weight-complex="normal"/>
    </style:style>
    <style:style style:name="T52" style:family="text">
      <style:text-properties fo:color="#0000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3" style:family="text">
      <style:text-properties fo:color="#000000" fo:font-size="10pt" fo:language="it" fo:country="IT" fo:font-style="normal" style:text-underline-style="none" fo:font-weight="normal" officeooo:rsid="001798ad"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54" style:family="text">
      <style:text-properties fo:color="#000000" fo:font-size="10pt" style:text-underline-style="none" fo:font-weight="normal" style:font-size-asian="10pt" style:font-weight-asian="normal" style:font-name-complex="Arial" style:font-size-complex="10pt" style:font-weight-complex="normal"/>
    </style:style>
    <style:style style:name="T55" style:family="text">
      <style:text-properties fo:color="#000000" fo:background-color="transparent" loext:char-shading-value="0"/>
    </style:style>
    <style:style style:name="T56" style:family="text">
      <style:text-properties fo:color="#000000"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57" style:family="text">
      <style:text-properties fo:color="#000000" fo:font-style="normal" style:text-underline-style="none" fo:font-weight="normal" officeooo:rsid="001a84d5" fo:background-color="transparent" loext:char-shading-value="0" style:font-name-asian="Arial" style:font-style-asian="normal" style:font-weight-asian="normal" style:font-name-complex="Arial" style:font-style-complex="normal" style:font-weight-complex="normal"/>
    </style:style>
    <style:style style:name="T58" style:family="text">
      <style:text-properties fo:color="#000000" fo:font-style="normal" style:text-underline-style="none" fo:background-color="transparent" loext:char-shading-value="0" style:font-name-asian="Arial" style:font-style-asian="normal" style:font-name-complex="Arial" style:font-style-complex="normal"/>
    </style:style>
    <style:style style:name="T59" style:family="text">
      <style:text-properties fo:color="#000000" fo:language="it" fo:country="IT" fo:font-style="normal" style:text-underline-style="none" fo:font-weight="normal" officeooo:rsid="001c52c2"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0" style:family="text">
      <style:text-properties fo:color="#000000" fo:language="it" fo:country="IT" fo:font-style="normal" style:text-underline-style="none" fo:font-weight="normal" officeooo:rsid="0038ab2d"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1" style:family="text">
      <style:text-properties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use-window-font-color="true" style:font-name="Arial1" fo:font-size="10pt" fo:language="it" fo:country="IT" fo:font-style="normal" style:text-underline-style="none" fo:font-weight="normal" officeooo:rsid="001f2ac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3" style:family="text">
      <style:text-properties style:use-window-font-color="true" style:font-name="Arial1" fo:font-size="10pt" fo:language="it" fo:country="IT" fo:font-style="normal" style:text-underline-style="none" fo:font-weight="normal" officeooo:rsid="00210711"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4" style:family="text">
      <style:text-properties style:use-window-font-color="true" style:font-name="Arial1" fo:font-size="10pt" fo:language="it" fo:country="IT" fo:font-style="normal" style:text-underline-style="none" fo:font-weight="normal" officeooo:rsid="002e1608"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5" style:family="text">
      <style:text-properties style:use-window-font-color="true" style:font-name="Arial1" fo:font-size="10pt" fo:language="it" fo:country="IT" fo:font-style="normal" style:text-underline-style="none" fo:font-weight="normal" officeooo:rsid="001798ad"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6" style:family="text">
      <style:text-properties style:use-window-font-color="true" style:font-name="Arial1" fo:font-size="10pt" fo:language="it" fo:country="IT" fo:font-style="normal" style:text-underline-style="none" fo:font-weight="normal" officeooo:rsid="0015f678"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67" style:family="text">
      <style:text-properties style:use-window-font-color="true" style:font-name="Arial1" fo:font-size="10pt" fo:language="it" fo:country="IT" fo:font-style="normal" style:text-underline-style="none" fo:font-weight="normal" officeooo:rsid="001798ad"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68" style:family="text">
      <style:text-properties style:use-window-font-color="true" style:font-name="Arial1" fo:font-size="10pt" fo:language="it" fo:country="IT" fo:font-style="normal" style:text-underline-style="none" fo:font-weight="normal" officeooo:rsid="0036c318"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9" style:family="text">
      <style:text-properties style:use-window-font-color="true" style:font-name="Arial1" fo:font-size="10pt" fo:language="it" fo:country="IT" fo:font-weight="normal" officeooo:rsid="001a1cbf" style:font-name-asian="Arial" style:font-size-asian="10pt" style:font-weight-asian="normal" style:font-name-complex="Arial" style:font-size-complex="10pt" style:language-complex="ar" style:country-complex="SA" style:font-weight-complex="normal"/>
    </style:style>
    <style:style style:name="T70" style:family="text">
      <style:text-properties style:use-window-font-color="true" style:font-name="Arial1" fo:font-size="10pt" fo:language="it" fo:country="IT" fo:font-weight="normal" officeooo:rsid="0036c318"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71" style:family="text">
      <style:text-properties style:use-window-font-color="true" style:font-name="Arial1" fo:font-size="10pt" fo:language="it" fo:country="IT" officeooo:rsid="002e1608" style:font-name-asian="Times New Roman" style:font-size-asian="10pt" style:font-name-complex="Times New Roman" style:font-size-complex="10pt" style:language-complex="ar" style:country-complex="SA"/>
    </style:style>
    <style:style style:name="T72" style:family="text">
      <style:text-properties style:use-window-font-color="true" style:font-name="Arial1" fo:font-size="10pt" fo:language="it" fo:country="IT" officeooo:rsid="0038ab2d" fo:background-color="transparent" loext:char-shading-value="0" style:font-name-asian="Times New Roman" style:font-size-asian="10pt" style:font-name-complex="Times New Roman" style:font-size-complex="10pt" style:language-complex="ar" style:country-complex="SA"/>
    </style:style>
    <style:style style:name="T73" style:family="text">
      <style:text-properties style:use-window-font-color="true" style:font-name="Arial1" fo:font-size="10pt" fo:language="it" fo:country="IT" officeooo:rsid="003bbb55" fo:background-color="transparent" loext:char-shading-value="0" style:font-name-asian="Times New Roman" style:font-size-asian="10pt" style:font-name-complex="Times New Roman" style:font-size-complex="10pt" style:language-complex="ar" style:country-complex="SA"/>
    </style:style>
    <style:style style:name="T74" style:family="text">
      <style:text-properties style:use-window-font-color="true" style:font-name="Arial1"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75" style:family="text">
      <style:text-properties style:use-window-font-color="true" style:font-name="Arial1" fo:font-size="10pt" fo:font-style="normal" style:text-underline-style="none" fo:font-weight="normal" officeooo:rsid="001a84d5"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76" style:family="text">
      <style:text-properties style:use-window-font-color="true" style:font-name="Arial1" fo:font-size="10pt" fo:language="zxx" fo:country="none" style:text-underline-style="none" fo:font-weight="normal" officeooo:rsid="0021e567" fo:background-color="transparent"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77" style:family="text">
      <style:text-properties style:use-window-font-color="true" style:font-name="Arial1" fo:font-size="10pt" fo:language="zxx" fo:country="none" style:text-underline-style="none" fo:font-weight="normal" officeooo:rsid="00090d7a" fo:background-color="transparent"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78" style:family="text">
      <style:text-properties style:use-window-font-color="true" style:font-name="Arial1" fo:font-size="10pt" fo:language="zxx" fo:country="none" style:text-underline-style="none" fo:font-weight="normal" officeooo:rsid="0009aaf7" fo:background-color="transparent"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79" style:family="text">
      <style:text-properties style:use-window-font-color="true" style:font-name="Arial1" fo:font-size="10pt" fo:language="zxx" fo:country="none" style:text-underline-style="none" fo:font-weight="normal" officeooo:rsid="0042b0a1" fo:background-color="transparent"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80" style:family="text">
      <style:text-properties style:use-window-font-color="true" style:font-name="Arial1" fo:font-size="10pt" fo:language="zxx" fo:country="none" style:text-underline-style="none" fo:font-weight="normal" officeooo:rsid="0044aea7" fo:background-color="transparent"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81" style:family="text">
      <style:text-properties style:use-window-font-color="true" style:font-name="Arial1" fo:font-size="10pt" fo:language="zxx" fo:country="none" fo:font-style="normal" style:text-underline-style="none" fo:font-weight="normal" officeooo:rsid="003c82ed"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82" style:family="text">
      <style:text-properties style:use-window-font-color="true" style:font-name="Arial1" fo:font-size="10pt" fo:language="zxx" fo:country="none" fo:font-style="normal" style:text-underline-style="none" fo:font-weight="normal" officeooo:rsid="0021e567"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83" style:family="text">
      <style:text-properties style:use-window-font-color="true" style:font-name="Arial1" fo:font-size="10pt" fo:language="zxx" fo:country="none" fo:font-style="normal" style:text-underline-style="none" fo:font-weight="normal" officeooo:rsid="0042b0a1"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84" style:family="tex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85" style:family="text">
      <style:text-properties style:use-window-font-color="true" fo:font-size="10pt" fo:language="it" fo:country="IT" fo:font-weight="bold" officeooo:rsid="0015309c" style:font-name-asian="Arial" style:font-size-asian="10pt" style:font-weight-asian="bold" style:font-name-complex="Arial" style:font-size-complex="10pt" style:language-complex="ar" style:country-complex="SA" style:font-style-complex="italic" style:font-weight-complex="bold"/>
    </style:style>
    <style:style style:name="T86" style:family="text">
      <style:text-properties style:use-window-font-color="true" fo:font-size="10pt" fo:language="it" fo:country="IT" fo:font-style="normal" style:text-underline-style="none" fo:font-weight="normal" officeooo:rsid="0015ce9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87" style:family="text">
      <style:text-properties style:use-window-font-color="true" fo:font-size="10pt" fo:language="it" fo:country="IT" fo:font-style="normal" style:text-underline-style="none" fo:font-weight="normal" officeooo:rsid="0015f678"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88" style:family="text">
      <style:text-properties style:use-window-font-color="true" fo:font-size="10pt" fo:language="it" fo:country="IT" fo:font-style="normal" style:text-underline-style="none" fo:font-weight="normal" officeooo:rsid="00167a13"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89" style:family="text">
      <style:text-properties style:use-window-font-color="true" fo:font-size="10pt" fo:language="it" fo:country="IT" fo:font-style="normal" style:text-underline-style="none" fo:font-weight="normal" officeooo:rsid="0015f678"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90" style:family="text">
      <style:text-properties style:use-window-font-color="true" fo:font-size="10pt" fo:language="it" fo:country="IT" fo:font-style="normal" style:text-underline-style="none" fo:font-weight="normal" officeooo:rsid="0018afe0"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91" style:family="text">
      <style:text-properties style:use-window-font-color="true" fo:font-size="10pt" fo:language="it" fo:country="IT" fo:font-style="normal" style:text-underline-style="none" fo:font-weight="normal" officeooo:rsid="001798ad"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92" style:family="text">
      <style:text-properties style:use-window-font-color="true" fo:font-size="10pt" fo:language="it" fo:country="IT" fo:font-style="normal" style:text-underline-style="none" fo:font-weight="normal" officeooo:rsid="0015ce97"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93" style:family="text">
      <style:text-properties style:use-window-font-color="true" fo:font-size="10pt" fo:language="it" fo:country="IT" fo:font-style="normal" style:text-underline-style="none" fo:font-weight="normal" officeooo:rsid="0015f678"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94" style:family="text">
      <style:text-properties style:use-window-font-color="true" fo:font-size="10pt" fo:language="it" fo:country="IT" fo:font-style="normal" style:text-underline-style="none" fo:font-weight="normal" officeooo:rsid="0015f678"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loext:padding="0cm" loext:border="none"/>
    </style:style>
    <style:style style:name="T95" style:family="text">
      <style:text-properties style:use-window-font-color="true" fo:font-size="10pt" fo:language="it" fo:country="IT" fo:font-style="normal" style:text-underline-style="none" fo:font-weight="normal" officeooo:rsid="0018afe0"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96" style:family="text">
      <style:text-properties style:use-window-font-color="true" fo:font-size="10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97" style:family="text">
      <style:text-properties style:use-window-font-color="true"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98" style:family="text">
      <style:text-properties style:use-window-font-color="true"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99" style:family="text">
      <style:text-properties style:use-window-font-color="true"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00" style:family="text">
      <style:text-properties style:use-window-font-color="true" fo:font-size="10pt" fo:font-style="italic" fo:font-weight="bold"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101" style:family="text">
      <style:text-properties style:use-window-font-color="true" style:text-line-through-style="none" style:text-line-through-type="none" style:font-name="Arial1"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02" style:family="text">
      <style:text-properties style:use-window-font-color="true" style:text-line-through-style="none" style:text-line-through-type="none" style:font-name="Arial1" fo:font-size="10pt" fo:language="it" fo:country="IT" fo:font-style="normal" style:text-underline-style="none" fo:font-weight="normal" officeooo:rsid="0036c318"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3" style:family="text">
      <style:text-properties style:use-window-font-color="true" fo:language="it" fo:country="IT" fo:font-style="normal" style:text-underline-style="none" fo:font-weight="normal" officeooo:rsid="001a84d5"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104" style:family="text">
      <style:text-properties style:use-window-font-color="true" style:font-name="Arial" fo:font-size="10pt" fo:language="it" fo:country="IT" fo:font-style="normal" style:text-underline-style="none" fo:font-weight="normal" officeooo:rsid="002de6cd"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5" style:family="text">
      <style:text-properties style:use-window-font-color="true" style:font-name="Arial" fo:font-size="10pt" fo:language="it" fo:country="IT" fo:font-style="normal" style:text-underline-style="none" fo:font-weight="normal" officeooo:rsid="002e1608"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6" style:family="text">
      <style:text-properties style:use-window-font-color="true" style:font-name="Arial" fo:font-size="10pt" fo:language="it" fo:country="IT" fo:font-style="normal" style:text-underline-style="none" fo:font-weight="normal" officeooo:rsid="00312bc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7" style:family="text">
      <style:text-properties style:use-window-font-color="true" style:font-name="Arial" fo:font-size="10pt" fo:language="it" fo:country="IT" fo:font-style="normal" style:text-underline-style="none" fo:font-weight="normal" officeooo:rsid="0038ab2d"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8" style:family="text">
      <style:text-properties style:use-window-font-color="true" style:font-name="Arial" fo:font-size="10pt" fo:language="it" fo:country="IT" fo:font-style="normal" style:text-underline-style="none" fo:font-weight="normal" officeooo:rsid="003bbb55"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Arial" fo:font-size="10pt" fo:language="it" fo:country="IT" fo:font-style="normal" style:text-underline-style="none" fo:font-weight="normal" officeooo:rsid="0038ab2d"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10" style:family="text">
      <style:text-properties style:use-window-font-color="true" style:font-name="Arial" fo:font-size="10pt" fo:language="it" fo:country="IT" fo:font-style="normal" style:text-underline-style="none" fo:font-weight="normal" officeooo:rsid="003cd2a7"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11" style:family="text">
      <style:text-properties style:font-name="Arial1"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2" style:family="text">
      <style:text-properties style:font-name="Arial1" fo:font-size="10pt" fo:font-style="normal" style:text-underline-style="none" fo:font-weight="normal" officeooo:rsid="001a84d5" style:font-name-asian="Arial" style:font-size-asian="10pt" style:font-style-asian="normal" style:font-weight-asian="normal" style:font-name-complex="Arial" style:font-size-complex="10pt" style:font-style-complex="normal" style:font-weight-complex="normal"/>
    </style:style>
    <style:style style:name="T113" style:family="text">
      <style:text-properties style:font-name="Arial1" fo:font-size="10pt" fo:font-style="normal" style:text-underline-style="none" fo:font-weight="normal" officeooo:rsid="002e1608" style:font-name-asian="Arial" style:font-size-asian="10pt" style:font-style-asian="normal" style:font-weight-asian="normal" style:font-name-complex="Arial" style:font-size-complex="10pt" style:font-style-complex="normal" style:font-weight-complex="normal"/>
    </style:style>
    <style:style style:name="T114" style:family="text">
      <style:text-properties style:font-name="Arial1" fo:font-size="10pt" fo:font-style="normal" style:text-underline-style="none" fo:font-weight="normal" officeooo:rsid="00167a13" style:font-name-asian="Arial" style:font-size-asian="10pt" style:font-style-asian="normal" style:font-weight-asian="normal" style:font-name-complex="Arial" style:font-size-complex="10pt" style:font-style-complex="normal" style:font-weight-complex="normal"/>
    </style:style>
    <style:style style:name="T115" style:family="text">
      <style:text-properties style:font-name="Arial1" fo:font-size="10pt" fo:font-style="normal" style:text-underline-style="none" fo:font-weight="normal" officeooo:rsid="003bf99d" style:font-name-asian="Arial" style:font-size-asian="10pt" style:font-style-asian="normal" style:font-weight-asian="normal" style:font-name-complex="Arial" style:font-size-complex="10pt" style:font-style-complex="normal" style:font-weight-complex="normal"/>
    </style:style>
    <style:style style:name="T116" style:family="text">
      <style:text-properties style:font-name="Arial1"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17" style:family="text">
      <style:text-properties style:font-name="Arial1"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18" style:family="text">
      <style:text-properties style:font-name="Arial1" fo:font-size="10pt" fo:font-style="normal" style:text-underline-style="none" fo:font-weight="bold" officeooo:rsid="001d876c" style:font-name-asian="Arial" style:font-size-asian="10pt" style:font-style-asian="normal" style:font-weight-asian="bold" style:font-name-complex="Arial" style:font-size-complex="10pt" style:font-style-complex="normal" style:font-weight-complex="bold"/>
    </style:style>
    <style:style style:name="T119" style:family="text">
      <style:text-properties style:font-name="Arial1" fo:font-size="10pt" fo:font-style="normal"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20" style:family="text">
      <style:text-properties style:font-name="Arial1" fo:font-size="10pt" fo:font-style="normal" style:text-underline-style="none" fo:font-weight="bold" officeooo:rsid="001d2f54"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21" style:family="text">
      <style:text-properties style:font-name="Arial1" fo:font-size="10pt" style:font-size-asian="10pt"/>
    </style:style>
    <style:style style:name="T122" style:family="text">
      <style:text-properties style:font-name="Arial1" fo:font-size="10pt" style:font-size-asian="10pt" style:font-size-complex="10pt"/>
    </style:style>
    <style:style style:name="T123" style:family="text">
      <style:text-properties style:font-name="Arial1" fo:font-size="10pt" officeooo:rsid="0020d9ab" style:font-size-asian="10pt" style:font-size-complex="10pt"/>
    </style:style>
    <style:style style:name="T124" style:family="text">
      <style:text-properties style:font-name="Arial1" fo:font-size="10pt" officeooo:rsid="001f2ac7" style:font-size-asian="10pt"/>
    </style:style>
    <style:style style:name="T125" style:family="text">
      <style:text-properties style:font-name="Arial1" fo:font-size="10pt" fo:font-weight="normal" style:font-name-asian="Arial" style:font-size-asian="10pt" style:font-weight-asian="normal" style:font-name-complex="Arial" style:font-size-complex="10pt" style:font-weight-complex="normal"/>
    </style:style>
    <style:style style:name="T126" style:family="text">
      <style:text-properties style:font-name="Arial1" fo:font-size="10pt" fo:font-weight="normal" fo:background-color="transparent" loext:char-shading-value="0" style:font-name-asian="Arial" style:font-size-asian="10pt" style:font-weight-asian="normal" style:font-name-complex="Arial" style:font-size-complex="10pt" style:font-weight-complex="normal"/>
    </style:style>
    <style:style style:name="T127" style:family="text">
      <style:text-properties style:font-name="Arial1" fo:font-size="10pt" fo:font-weight="bold" style:font-size-asian="10pt" style:font-weight-asian="bold" style:font-weight-complex="bold"/>
    </style:style>
    <style:style style:name="T128" style:family="text">
      <style:text-properties style:font-name="Arial1" fo:font-size="10pt" fo:font-weight="bold" style:font-size-asian="10pt" style:font-weight-asian="bold" style:font-size-complex="10pt" style:font-weight-complex="bold"/>
    </style:style>
    <style:style style:name="T129" style:family="text">
      <style:text-properties style:font-name="Arial1"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30" style:family="text">
      <style:text-properties style:font-name="Arial1" fo:font-size="10pt" fo:background-color="transparent" loext:char-shading-value="0" style:font-size-asian="10pt"/>
    </style:style>
    <style:style style:name="T131" style:family="text">
      <style:text-properties fo:background-color="transparent" loext:char-shading-value="0"/>
    </style:style>
    <style:style style:name="T132"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133" style:family="text">
      <style:text-properties style:text-outline="false" style:text-line-through-style="none" style:text-line-through-type="none" fo:font-size="10pt" fo:font-style="normal" fo:text-shadow="none" style:text-underline-style="none" fo:font-weight="normal" officeooo:rsid="0018afe0" style:font-size-asian="10pt" style:font-style-asian="normal" style:font-weight-asian="normal" style:text-emphasize="none"/>
    </style:style>
    <style:style style:name="T134" style:family="text">
      <style:text-properties fo:font-weight="bold" style:font-name-asian="Arial" style:font-weight-asian="bold" style:font-name-complex="Arial" style:font-style-complex="italic" style:font-weight-complex="bold"/>
    </style:style>
    <style:style style:name="T135" style:family="text">
      <style:text-properties fo:font-weight="bold" style:font-weight-asian="bold" style:font-weight-complex="bold"/>
    </style:style>
    <style:style style:name="T136" style:family="text">
      <style:text-properties fo:font-size="14pt" fo:font-style="italic" style:font-size-asian="14pt" style:font-style-asian="italic" style:font-size-complex="14pt"/>
    </style:style>
    <style:style style:name="T137" style:family="text">
      <style:text-properties fo:font-style="normal" style:text-underline-style="none" fo:font-weight="bold" style:font-name-asian="Arial" style:font-style-asian="normal" style:font-weight-asian="bold" style:font-name-complex="Arial" style:font-style-complex="normal" style:font-weight-complex="bold"/>
    </style:style>
    <style:style style:name="T138" style:family="text">
      <style:text-properties fo:font-style="normal" style:text-underline-style="none" fo:font-weight="normal" style:font-name-asian="Arial" style:font-style-asian="normal" style:font-weight-asian="normal" style:font-name-complex="Arial" style:font-style-complex="normal" style:font-weight-complex="normal"/>
    </style:style>
    <style:style style:name="T139" style:family="text">
      <style:text-properties fo:font-style="normal" style:text-underline-style="none" fo:font-weight="normal" officeooo:rsid="001a84d5" style:font-name-asian="Arial" style:font-style-asian="normal" style:font-weight-asian="normal" style:font-name-complex="Arial" style:font-style-complex="normal" style:font-weight-complex="normal"/>
    </style:style>
    <style:style style:name="T140" style:family="text">
      <style:text-properties fo:font-style="normal" style:text-underline-style="none" fo:font-weight="normal" officeooo:rsid="001d2f54" style:font-name-asian="Arial" style:font-style-asian="normal" style:font-weight-asian="normal" style:font-name-complex="Arial" style:font-style-complex="normal" style:font-weight-complex="normal"/>
    </style:style>
    <style:style style:name="T141" style:family="text">
      <style:text-properties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142" style:family="text">
      <style:text-properties fo:font-style="normal" style:text-underline-style="none" style:font-name-asian="Arial" style:font-style-asian="normal" style:font-name-complex="Arial" style:font-style-complex="normal"/>
    </style:style>
    <style:style style:name="T143" style:family="text">
      <style:text-properties fo:font-style="normal" style:text-underline-style="none" fo:background-color="transparent" loext:char-shading-value="0" style:font-name-asian="Arial" style:font-style-asian="normal" style:font-name-complex="Arial" style:font-style-complex="normal"/>
    </style:style>
    <style:style style:name="T144" style:family="text">
      <style:text-properties officeooo:rsid="002e1608"/>
    </style:style>
    <style:style style:name="T145" style:family="text">
      <style:text-properties style:text-line-through-style="none" style:text-line-through-type="none" style:font-name="Arial1"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46" style:family="text">
      <style:text-properties style:text-line-through-style="none" style:text-line-through-type="none" style:font-name="Arial1" fo:font-size="10pt" fo:font-style="normal" style:text-underline-style="none" fo:font-weight="normal" officeooo:rsid="0019f3f4"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47" style:family="text">
      <style:text-properties style:text-line-through-style="none" style:text-line-through-type="none" style:font-name="Arial1" fo:font-size="10pt" fo:font-style="normal" style:text-underline-style="none" fo:font-weight="normal" officeooo:rsid="001a84a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48" style:family="text">
      <style:text-properties style:text-line-through-style="none" style:text-line-through-type="none" style:font-name="Arial1" fo:font-size="10pt" fo:font-style="normal" style:text-underline-style="none" fo:font-weight="normal" officeooo:rsid="002af29e"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49" style:family="text">
      <style:text-properties style:text-line-through-style="none" style:text-line-through-type="none" style:font-name="Arial1" fo:font-size="10pt" fo:font-style="normal" style:text-underline-style="none" fo:font-weight="normal" officeooo:rsid="001a84ad" style:font-name-asian="Arial" style:font-size-asian="10pt" style:font-style-asian="normal" style:font-weight-asian="normal" style:font-name-complex="Arial" style:font-size-complex="10pt" style:font-style-complex="normal" style:font-weight-complex="normal"/>
    </style:style>
    <style:style style:name="T150" style:family="text">
      <style:text-properties fo:font-variant="normal" fo:text-transform="none" fo:color="#000000" style:font-name="Arial1" fo:font-size="10pt" fo:letter-spacing="normal" fo:language="it" fo:country="IT" fo:font-style="normal" style:text-underline-style="none" fo:font-weight="normal" officeooo:rsid="000868f2"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1" style:family="text">
      <style:text-properties fo:font-variant="normal" fo:text-transform="none" fo:color="#000000" style:font-name="Arial1" fo:font-size="10pt" fo:letter-spacing="normal" fo:language="it" fo:country="IT" fo:font-style="normal" style:text-underline-style="none" fo:font-weight="normal" officeooo:rsid="0042b0a1"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Arial1" fo:font-size="10pt" fo:letter-spacing="normal" fo:language="it" fo:country="IT" fo:font-style="normal" style:text-underline-style="none" fo:font-weight="normal" officeooo:rsid="0002fdcb"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font-name="ArialMT" fo:font-size="10pt" fo:letter-spacing="normal" fo:language="zxx" fo:country="none" fo:font-style="normal" style:text-underline-style="none" fo:font-weight="normal" officeooo:rsid="000d327d" fo:background-color="transparent"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34">Comune di Prato – Servizio Urbanistica</text:span><text:line-break/><text:span text:style-name="T85">S</text:span><text:span text:style-name="T134">chema tipo per la redazione di:</text:span></text:p>
      <text:p text:style-name="P30"/>
      <text:p text:style-name="P33"><text:span text:style-name="T136">ATTO UNILATERALE D’OBBLIGO</text:span><text:span text:style-name="T6"> </text:span></text:p>
      <text:p text:style-name="P24"/>
      <text:p text:style-name="P24"/>
      <text:p text:style-name="P23"><text:span text:style-name="T125">All</text:span><text:span text:style-name="T126">egato </text:span><text:span text:style-name="T70">13</text:span><text:span text:style-name="T126"> alla DCC</text:span><text:span text:style-name="T125"> di </text:span><text:span text:style-name="T69">approvazione</text:span></text:p>
      <text:p text:style-name="P29"/>
      <text:p text:style-name="P29"/>
      <text:p text:style-name="P31"><text:line-break/><text:span text:style-name="T7">L’anno duemila</text:span><text:span text:style-name="T8">______(____) il gi</text:span><text:span text:style-name="T7">orno ________ (____________) del mese d</text:span><text:span text:style-name="T8">i ___________ s</text:span><text:span text:style-name="T7">i costitui</text:span><text:span text:style-name="T8">s</text:span><text:span text:style-name="T96">ce il </text:span><text:span text:style-name="T1">signor Bini Gabriele legale rappresentante della Dinamica s.r.l.</text:span><text:span text:style-name="T8"> </text:span><text:span text:style-name="T9">i</text:span><text:span text:style-name="T7">n qualità di propri</text:span><text:span text:style-name="T97">etario </text:span><text:span text:style-name="T7">dell’immobile post</text:span><text:span text:style-name="T96">o in Prato Via Paolo dell'Abbaco 9</text:span><text:span text:style-name="T100"> </text:span><text:span text:style-name="T96">nel prosieguo del presente atto denominato “Promotore”, persona della cui</text:span><text:span text:style-name="T7"> identità io _________________________</text:span><text:span text:style-name="T4"> </text:span><text:span text:style-name="T7">sono personalmente certo, la quale, avendone i requisiti di legge, rinuncia con il mio consenso all’assistenza dei testimoni per il presente atto, con il quale </text:span></text:p>
      <text:p text:style-name="P25"/>
      <text:p text:style-name="P25"/>
      <text:p text:style-name="P35">PREMESSO:</text:p>
      <text:list xml:id="list2476857299" text:style-name="L1">
        <text:list-item>
          <text:p text:style-name="P57"><text:span text:style-name="T10">che il sopra generalizzato Promotore Si</text:span><text:span text:style-name="T98">g. </text:span><text:span text:style-name="T86">Bini Gabriele</text:span><text:span text:style-name="T10"> ha la proprietà degli immobili posti in Pra</text:span><text:span text:style-name="T99">to, Via Paolo dell'Abbaco 9, distinti</text:span><text:span text:style-name="T10"> al Catasto Fabbricati del Comune di Prato nel foglio di </text:span><text:span text:style-name="T18">mappa n. </text:span><text:span text:style-name="T48">61</text:span><text:span text:style-name="T18"> Particelle </text:span><text:span text:style-name="T19">n. </text:span><text:span text:style-name="T48">79 </text:span><text:span text:style-name="T49">e</text:span><text:span text:style-name="T48"> </text:span><text:span text:style-name="T49">n. </text:span><text:span text:style-name="T48">494 sub. 1 e 2</text:span><text:span text:style-name="T18">; </text:span></text:p>
        </text:list-item>
        <text:list-item>
          <text:p text:style-name="P60"><text:span text:style-name="T10">che tali immobili risultano pervenuti in proprietà al Promotore con </text:span><text:span text:style-name="T51">Contratto di Compravendita registrato a Prato il 01/02/1989 n. 370 e trascritto a Prato il 01/02/1989 n. 858</text:span><text:span text:style-name="T10"> </text:span><text:span text:style-name="T27">(</text:span><text:span text:style-name="T28">indicare estremi titolo di provenienza</text:span><text:span text:style-name="T27">)</text:span><text:span text:style-name="T10">;</text:span></text:p>
        </text:list-item>
        <text:list-item>
          <text:p text:style-name="P62">che il Promotore, come sopra generalizzato, dà atto che l’intera superficie occupata dal Piano è di sua proprietà;</text:p>
        </text:list-item>
        <text:list-item>
          <text:p text:style-name="P61"><text:span text:style-name="T22">che il Promotore, con istanza P.G. n. </text:span><text:span text:style-name="T52">90674</text:span><text:span text:style-name="T22"> del </text:span><text:span text:style-name="T52">01-06-2016</text:span><text:span text:style-name="T22">, ha proposto all’Amministrazione Comunale il Piano Attuativo </text:span><text:span text:style-name="T23">n. 358 denominato </text:span><text:span text:style-name="T54">“Abbaco 2”</text:span><text:span text:style-name="T22">, per la realizzazione di </text:span><text:span text:style-name="T54">un edificio articolato in due blocchi A e B connessi e dotati di un parcheggio interrato, di un giardino condominiale e di aree di pertinenza, oltre ad una fascia perimetrale al lotto privata di uso pubblico (n. 30 appartamenti e n. 3 fondi commerciali); l'intervento prevede un'area in cessione all'Amministrazione Comunale costituita da: area a stadard (parcheggi pubblici), area dei parcheggi di relazione relativi ai fondi commerciali e infine un'area da cedere per effetto della perequazione che ospita zone verdi</text:span><text:span text:style-name="T41"> e orti urbani.</text:span></text:p>
        </text:list-item>
        <text:list-item>
          <text:p text:style-name="P58"><text:span text:style-name="T10">che la richiesta di Piano Attuativo è presentata ai sensi de</text:span><text:span text:style-name="T12">gli </text:span><text:span text:style-name="T10">art</text:span><text:span text:style-name="T12">t</text:span><text:span text:style-name="T10">. </text:span><text:span text:style-name="T86">29 e 29 bis</text:span><text:span text:style-name="T10"> delle N.T.A. del R.U. </text:span><text:span text:style-name="T12">pre</text:span><text:span text:style-name="T10">vigente;</text:span></text:p>
        </text:list-item>
        <text:list-item>
          <text:p text:style-name="P63">che l’Amministrazione Comunale ha ritenuto di promuovere l’attuazione delle previsioni di Regolamento Urbanistico relative all’area in oggetto con il Piano Attuativo proposto dal Promotore, pur in variante delle stesse previsioni di R.U.;</text:p>
        </text:list-item>
        <text:list-item>
          <text:p text:style-name="P58"><text:span text:style-name="T10">che, infatti, per poter dare attuazione al Piano Attuativo </text:span><text:span text:style-name="T87">n. 358</text:span><text:span text:style-name="T10"> nella versione proposta, si è resa necessaria una variante al Regolamento Urbanistico </text:span><text:span text:style-name="T16">pre</text:span><text:span text:style-name="T10">vigente, contestuale all’approvazione del Piano Attuativo;</text:span></text:p>
        </text:list-item>
        <text:list-item>
          <text:p text:style-name="P58"><text:span text:style-name="T10">che, a seguito della predetta variante, il </text:span><text:span text:style-name="T11">pre</text:span><text:span text:style-name="T10">vigente R.U. del Comune di Prato inseri</text:span><text:span text:style-name="T87">va</text:span><text:span text:style-name="T10"> l</text:span><text:span text:style-name="T11">e</text:span><text:span text:style-name="T10"> aree sopra descritte nel </text:span><text:span text:style-name="T87">subsistema R4;</text:span></text:p>
        </text:list-item>
        <text:list-item>
          <text:p text:style-name="P64"><text:span text:style-name="T114">che </text:span><text:span text:style-name="T111">il Piano Attuativo </text:span><text:span text:style-name="T114">n. 358,</text:span><text:span text:style-name="T111"> adottato con deliberazione di Consiglio Comunale n. </text:span><text:span text:style-name="T65">104</text:span><text:span text:style-name="T111"> del </text:span><text:span text:style-name="T65">23/11/2017</text:span><text:span text:style-name="T111">, ha concluso il proprio iter con la pubblicazione sul B.U.R</text:span><text:span text:style-name="T116">.T. n. </text:span><text:span text:style-name="T68">8</text:span><text:span text:style-name="T116"> del </text:span><text:span text:style-name="T68">21/02/2018</text:span><text:span text:style-name="T111"> dell’avviso che ha dato atto che non sono pervenute osservazioni, </text:span><text:span text:style-name="T66">ed è costituito dagli elaborati allegati alla sopra citata deliberazione di Consiglio Comunale n. </text:span><text:span text:style-name="T67">104/2017</text:span><text:span text:style-name="T66">;</text:span></text:p>
        </text:list-item>
        <text:list-item>
          <text:p text:style-name="P59"><text:span text:style-name="T43">che l</text:span><text:span text:style-name="T44">’Amministrazione Comunale con Deliberazione del Consiglio Comunale n. 71 del 26 set</text:span><text:span text:style-name="T84">tembre 2019 ha approvato il Piano Operativo Comunale, già adottato dal Consiglio Comunale con deliberazione n. 71 del 17 settembre 2018, il quale è divenuto definitivamente efficace il 15 novembre 2019 a seguito della pubblicazione dell’avviso di approvazione sul BURT n. 42 del 16 ottobre 2019;</text:span></text:p>
        </text:list-item>
        <text:list-item>
          <text:p text:style-name="P65"><text:span text:style-name="T132">che ai sensi dell’art. 159 comma 1 delle Norme Tecniche di Attuazione del Piano Operativo le previsioni del Piano </text:span><text:span text:style-name="T133">Attuativo n. 358</text:span><text:span text:style-name="T132"> sono fatte salve e il termine già fissato per la sua attuazione decorre nuovamente dalla data di approvazione del Piano Operativo;</text:span></text:p>
        </text:list-item>
        <text:list-item>
          <text:p text:style-name="P59"><text:span text:style-name="T87">che successivamente il Promotore, </text:span><text:span text:style-name="T89">con istanza P.G. n. </text:span><text:span text:style-name="T91">141869</text:span><text:span text:style-name="T89"> del </text:span><text:span text:style-name="T53">27/06/2023, </text:span><text:span text:style-name="T89">ha proposto all’Amministrazione Comunale il Piano Attuativo </text:span><text:span text:style-name="T92">n. </text:span><text:span text:style-name="T91">417,</text:span><text:span text:style-name="T92"> </text:span><text:span text:style-name="T89">in variante ai sensi dell’art. 112 della </text:span><text:soft-page-break/><text:span text:style-name="T89">LR 65/2014, al fine di cambiare la destinazione dell’area, in cessione per effetto della perequazione, da orti urbani a </text:span><text:span text:style-name="T91">verde pubblico attrezzato;</text:span></text:p>
        </text:list-item>
        <text:list-item>
          <text:p text:style-name="P59"><text:span text:style-name="T88">c</text:span><text:span text:style-name="T89">he il Piano Attuativo </text:span><text:span text:style-name="T88">n. </text:span><text:span text:style-name="T90">417</text:span><text:span text:style-name="T88"> </text:span><text:span text:style-name="T89">prevede la realizzazione a totale cura e spesa del Promotore di tutte le opere di urbanizzazione previste e compiutamente descritte negli elaborati dello stesso, descritte all’articolo 3;</text:span></text:p>
        </text:list-item>
        <text:list-item>
          <text:p text:style-name="P59"><text:span text:style-name="T93">che il Piano Attuativo </text:span><text:span text:style-name="T95">n. 417</text:span><text:span text:style-name="T93"> </text:span><text:span text:style-name="T94">ha concluso il proprio iter con la sua approvazione intervenuta con deliberazione di Consiglio Comunale n. ___ del _____________, pubblicata sul BURT n. _____ del _______________ </text:span><text:span text:style-name="T93"><text:s/>ed è costituito dagli elaborati allegati alla sopra citata deliberazione di Consiglio Comunale n. ___________;</text:span></text:p>
        </text:list-item>
      </text:list>
      <text:p text:style-name="P36"/>
      <text:p text:style-name="P27"/>
      <text:p text:style-name="P26">Tutto ciò premesso, con il presente atto, da valere a tutti gli effetti di legge, il Promotore si impegna irrevocabilmente per sé, successori ed aventi causa a qualsiasi titolo a quanto appresso:</text:p>
      <text:p text:style-name="P26"/>
      <text:p text:style-name="P26"/>
      <text:p text:style-name="P32"><text:span text:style-name="T20">ART. 1 </text:span><text:span text:style-name="T10">- </text:span><text:span text:style-name="T20">Premesse ed allegati</text:span></text:p>
      <text:p text:style-name="P26">Le premesse, gli elaborati e la documentazione richiamata, anche se non allegata e comunque conservata, formano parte integrante e sostanziale del presente atto unilaterale d’obbligo. </text:p>
      <text:p text:style-name="P13"/>
      <text:p text:style-name="P15"><text:line-break/><text:span text:style-name="T20">ART. 2 </text:span><text:span text:style-name="T10">- </text:span><text:span text:style-name="T20">Modalità attuative del Piano di Recupero</text:span></text:p>
      <text:p text:style-name="P15"><text:span text:style-name="T10">La trasformazione urbanistica-edilizia degli immobili descritti in premessa avverrà tramite Permessi di Costruire</text:span><text:span text:style-name="T5">, </text:span><text:span text:style-name="T10">da redigersi in conformità al Piano </text:span><text:span text:style-name="T13">Attuativo n. 417</text:span><text:span text:style-name="T10"> approvato con deliberazione di Consiglio Comunale n. _____ del ____________________, nonché in conformità alle prescrizioni ed obbligazioni derivanti dal presente atto unilaterale d’obbligo.</text:span></text:p>
      <text:p text:style-name="P13"><text:s/></text:p>
      <text:p text:style-name="P32"><text:line-break/><text:span text:style-name="T20">ART. 3 </text:span><text:span text:style-name="T10">- </text:span><text:span text:style-name="T20">Opere di urbanizzazione</text:span></text:p>
      <text:p text:style-name="P28"/>
      <text:list xml:id="list4100159569" text:style-name="L2">
        <text:list-item>
          <text:p text:style-name="P69"><text:span text:style-name="T117">lI Promotore si obbliga </text:span><text:span text:style-name="T111">per s</text:span><text:span text:style-name="T112">é</text:span><text:span text:style-name="T111"> e per i suoi eventuali successori ed aventi causa a qualsiasi titolo a:</text:span></text:p>
        </text:list-item>
      </text:list>
      <text:p text:style-name="P53"/>
      <text:p text:style-name="P39"><text:span text:style-name="T137">a)<text:tab/>eseguire direttamente a propria cura e spese le opere di urbanizzazione </text:span><text:span text:style-name="T138">previste dal Piano Attuativo, insistenti sulle aree descritte all</text:span><text:span text:style-name="T140">e</text:span><text:span text:style-name="T138"> successiv</text:span><text:span text:style-name="T140">e</text:span><text:span text:style-name="T138"> letter</text:span><text:span text:style-name="T140">e</text:span><text:span text:style-name="T138"> “b)” </text:span><text:span text:style-name="T140">e “b2)”</text:span><text:span text:style-name="T138">, complete e funzionanti in ogni loro aspetto, anche per quanto inerente la realizzazione e/o l’adeguamento degli impianti di intercettazione e smaltimento acque, approvvigionamento idropotabile, illuminazione pubblica, distribuzione energia elettrica e gas metano, rete telefo</text:span><text:span text:style-name="T141">nica, nonché per una adeguata segnaletica stradale verticale ed orizzontale. Le opere, rappresentate </text:span><text:span text:style-name="T103">negli elaborati</text:span><text:span text:style-name="T56"> EU 01; EU 01-3; EU 03-1/ E</text:span><text:span text:style-name="T57">U</text:span><text:span text:style-name="T56"> 03-2</text:span><text:span text:style-name="T141"> del Piano che in copia conforme all’originale</text:span><text:span text:style-name="T138"> si allega</text:span><text:span text:style-name="T139">no</text:span><text:span text:style-name="T138"> al presente atto sotto l</text:span><text:span text:style-name="T139">e</text:span><text:span text:style-name="T138"> letter</text:span><text:span text:style-name="T139">e</text:span><text:span text:style-name="T138"> _______, consistono in:</text:span></text:p>
      <text:p text:style-name="P46">-<text:tab/>parcheggi:<text:span text:style-name="T131"> </text:span><text:span text:style-name="T55">n. 20 stalli di cui uno accessibile riservato ai disabili pavimentati in asfalto colorato;</text:span></text:p>
      <text:p text:style-name="P48"><text:span text:style-name="T142">-<text:tab/>r</text:span><text:span text:style-name="T143">eti dei pubblici servizi (fognatura, illuminazione, acquedotto, corrente elettrica, ecc.): </text:span><text:span text:style-name="T58">nuovo tratto fognario misto posto nella mezzeria della strada di accesso sul quale convergono le acque di scarico degli edifici e le acque piovane; illuminazione pubblica; forniture di acqua e corrente e telefono/dati poste al di sotto del marciapiede pubblico per la distribuzione delle utenze all'interno dell'area, con appovvigionamento dalle reti esistenti lungo via dell'Ab</text:span><text:span text:style-name="T42">baco;</text:span></text:p>
      <text:p text:style-name="P51"><text:span text:style-name="T111">-<text:tab/>verde p</text:span><text:span text:style-name="T74">ubblico: fascia di ve</text:span><text:span text:style-name="T75">r</text:span><text:span text:style-name="T74">de di complemento piantumata, posta lungo il percorso pedonale pubblico </text:span><text:span text:style-name="T101">oltre ad un'area </text:span><text:span text:style-name="T102">sistemata a giardino pubblico attrezzato</text:span><text:span text:style-name="T74">;</text:span></text:p>
      <text:p text:style-name="P47"><text:span text:style-name="T138">-<text:tab/>r</text:span><text:span text:style-name="T141">ete stradale: </text:span><text:span text:style-name="T56">strada di accesso al parcheggio con latistante marciapiede di 1,50 m; percorso pedonale che conduce verso via Petrarca; percorsi di servizio </text:span><text:span text:style-name="T59">al verde pubblico </text:span><text:span text:style-name="T60">attrezzato</text:span><text:span text:style-name="T56">.</text:span></text:p>
      <text:p text:style-name="P54"/>
      <text:p text:style-name="P38"><text:span text:style-name="T117">b)<text:tab/>cedere a titolo gratuito al Comune di Prato</text:span><text:span text:style-name="T111">,</text:span><text:span text:style-name="T29"> </text:span><text:span text:style-name="T111">con le modalità indicate dal successivo art. </text:span><text:span text:style-name="T113">9</text:span><text:span text:style-name="T111">, le aree su cui insistono le opere di urbanizzazione, libere da pesi, censi, servitù passive, livelli, ipoteche, diritti colonici, trascrizioni passive e vincoli pregiudiziali, previo, ove</text:span><text:span text:style-name="T31"> necessario per individuare le aree urbanizzate, Tipo di Frazionamento catastale da predisporre a cura e spese del Promotore, per una superficie di circa m</text:span><text:span text:style-name="T35">q. </text:span><text:span text:style-name="T39">2.798,8</text:span><text:span text:style-name="T40">0</text:span><text:span text:style-name="T35"> me</text:span><text:span text:style-name="T31">glio evidenziata con </text:span><text:span text:style-name="T108">retino</text:span><text:span text:style-name="T31"> </text:span><text:span text:style-name="T107">arancio, celeste e azzurro</text:span><text:span text:style-name="T31"> nella Tavo</text:span><text:span text:style-name="T35">la </text:span><text:span text:style-name="T109">EP04</text:span><text:span text:style-name="T35"> face</text:span><text:span text:style-name="T31">nte parte integrante del Piano e con colo</text:span><text:span text:style-name="T35">re </text:span><text:soft-page-break/><text:span text:style-name="T39">_____</text:span><text:span text:style-name="T35"> nel</text:span><text:span text:style-name="T31">la planimetria </text:span><text:span text:style-name="T111">allegata alla lette</text:span><text:span text:style-name="T116">ra ____ ed </text:span><text:span text:style-name="T111">individuata al Catasto Fabbricati del Comune di Prato nel foglio di mappa</text:span><text:span text:style-name="T116"> </text:span><text:span text:style-name="T45">61</text:span><text:span text:style-name="T116"> da </text:span><text:span text:style-name="T45">porzioni delle particelle 79 e 494</text:span><text:span text:style-name="T116">;</text:span></text:p>
      <text:p text:style-name="P55"/>
      <text:p text:style-name="P38"><text:span text:style-name="T119">b</text:span><text:span text:style-name="T120">2</text:span><text:span text:style-name="T119">)<text:tab/></text:span><text:span text:style-name="T116">mantenere in uso pubblico, </text:span><text:span text:style-name="T130">secondo le norme in materia di vincolo di uso pubblico e attenendosi alle pattuizioni e condizioni esplicate al successivo art. 3bis, le aree destinate nel Piano a rimanere di proprietà privata, per una superficie complessiva di circa 163,50 mq meglio evidenziate con </text:span><text:span text:style-name="T73">retino</text:span><text:span text:style-name="T130"> </text:span><text:span text:style-name="T72">giallo</text:span><text:span text:style-name="T130"> nella Tavola </text:span><text:span text:style-name="T72">EP04</text:span><text:span text:style-name="T130"> facente parte integrante del Piano e con </text:span><text:span text:style-name="T73">colore</text:span><text:span text:style-name="T130"> ________ nella planimetria allegata alla lettera ____ ed individuata al Catasto Fabbricati del Comune di Prato, nel foglio di mappa n. 61 dalle porzioni delle particelle 79 e 494;</text:span></text:p>
      <text:p text:style-name="P40"/>
      <text:p text:style-name="P44"><text:span text:style-name="T20">c)<text:tab/>rispettare</text:span><text:span text:style-name="T10">, nell’esecuzione delle opere di urbanizzazione, la normativa vigente in materia di opere pubbliche, attenendosi, per il reperimento delle ditte esecutrici, alle indicazioni procedurali che saranno fornite, a seguito di apposita richiesta, dai competenti uffici comunali in sede di rilascio del titolo abilitativo edilizio;</text:span></text:p>
      <text:p text:style-name="P42"/>
      <text:p text:style-name="P37"><text:span text:style-name="T117">d)<text:tab/>cedere al Comune, </text:span><text:span text:style-name="T111">senza alcun altro corrispettivo se non lo scomputo di cui ai successivi punti previsto dalla normativa edilizia di cui in prosieguo, le opere di urbanizzazione realizzate, descritte alla precedente lettera “a)”. La cessione dovrà avvenire con le modalità indicate dal successivo art. </text:span><text:span text:style-name="T64">9</text:span><text:span text:style-name="T111">;</text:span></text:p>
      <text:p text:style-name="P42"/>
      <text:p text:style-name="P44"><text:span text:style-name="T20">e)<text:tab/>provvedere alla monetizza</text:span><text:span text:style-name="T21">zione </text:span><text:span text:style-name="T18">della porzione residua di standard dovuti e non realizzabili in loco, pari a complessivi mq. </text:span><text:span text:style-name="T48">511,7</text:span><text:span text:style-name="T50">0</text:span><text:span text:style-name="T18">, pe</text:span><text:span text:style-name="T10">r un importo che sarà calcolato secondo i criteri e le tariffe vigenti al momento della effettuazione del pagamento, e che sarà corrisposto al Comune di Prato contestualmente al pagamento del contributo di costruzione, senza possibilità di rateizzazione;</text:span></text:p>
      <text:p text:style-name="P42"/>
      <text:p text:style-name="P44"><text:span text:style-name="T20">f)<text:tab/>presentare </text:span><text:span text:style-name="T10">in sede di richiesta di Permesso di Costruire, il progetto tecnico economico definitivo delle opere di urbanizzazione, redatto in conformità agli elaborati del Piano allegati alla D.C.C. n. _____ del __________ e in base alle indicazioni che saranno fornite, a seguito di apposita richiesta, dai competenti servizi del Comune di Prato, completo di perizia di stima delle opere e di comunicazioni aggiornate degli enti erogatori, che consenta il completo esame, il rilascio del parere favorevole e l’approvazione da parte dei competenti uffici comunali;</text:span></text:p>
      <text:p text:style-name="P42"/>
      <text:p text:style-name="P44"><text:span text:style-name="T20">g)<text:tab/>presentare ai fini </text:span><text:span text:style-name="T10">del rilascio del Permesso di Costruire, a copertura della completa e corretta esecuzione delle opere di urbanizzazione e della cessione gratuita dei relativi sedimi, idonea garanzia finanziaria di cui al successivo art. 1</text:span><text:span text:style-name="T16">0</text:span><text:span text:style-name="T10">;</text:span></text:p>
      <text:p text:style-name="P42"/>
      <text:p text:style-name="P44"><text:span text:style-name="T20">h)<text:tab/>realizzare</text:span><text:span text:style-name="T10"> </text:span><text:span text:style-name="T20">tali opere secondo il progetto tecnico economico definitivo, </text:span><text:span text:style-name="T10">approvato da parte del competente Servizio ____________ del Comune di Prato, nel rispetto della legislazione e normativa tecnica vigente o eventualmente intervenuta successivamente al presente atto, nonché degli specifici disciplinari e regolamenti vigenti e delle indicazioni che forniranno i Servizi comunali competenti per materia o gli Enti erogatori di ciascun servizio, opportunamente contattati.</text:span></text:p>
      <text:p text:style-name="P42"/>
      <text:p text:style-name="P43"><text:span text:style-name="T20">i)<text:tab/>osservare e fare osservare</text:span><text:span text:style-name="T10"> norme e regolamenti sulla tutela, la protezione, l’assicurazione e l’assistenza dei lavoratori;</text:span></text:p>
      <text:p text:style-name="P41"/>
      <text:p text:style-name="P43"><text:span text:style-name="T20">j)<text:tab/>eseguire </text:span><text:span text:style-name="T10">a propria cura e spese i necessari collaudi tecnici e a </text:span><text:span text:style-name="T20">presentare</text:span><text:span text:style-name="T10"> ai competenti uffici comunali tutti i documenti e le certificazioni necessari all'ottenimento della convalida delle opere ed alla successiva cessione gratuita delle relative aree di sedime, secondo quanto previsto dal successivo art. 8;</text:span></text:p>
      <text:p text:style-name="P41"/>
      <text:p text:style-name="P44"><text:span text:style-name="T20">k)<text:tab/>versare</text:span><text:span text:style-name="T10"> al Comune di Prato all’atto del ritiro dei Permessi di Costruire, con le modalità ed i tempi da questi previsti:</text:span></text:p>
      <text:p text:style-name="P50"><text:span text:style-name="T20">-<text:tab/></text:span><text:span text:style-name="T10">il saldo eventualmente derivante dalla differenza tra il contributo di cui all’art. 184 della L.R. n. 65/2014 commisurato agli oneri di urbanizzazione e l’importo massimo scomputabile delle opere di urbanizzazione poste a carico del Promotore ed elencate alla precedente lettera “a)”, </text:span><text:span text:style-name="T14">li</text:span><text:span text:style-name="T32">mitatamente a quelle previste in cessione all’Amministrazione Comunale</text:span><text:span text:style-name="T10">. Il saldo, correlato alla consistenza complessiva del Piano, potrà essere corrisposto in un’unica soluzione al momento del ritiro del primo Permesso di Costruire, oppure corrisposto per quote in proporzione all’entità e alla tipologia della volumetria autorizzata contestualmente </text:span><text:soft-page-break/><text:span text:style-name="T10">al ritiro dei Permessi di Costruire dei singoli lotti, e comunque entro il termine di validità della presente convenzione;</text:span></text:p>
      <text:p text:style-name="P49"><text:span text:style-name="T20">-<text:tab/></text:span><text:span text:style-name="T10">il contributo di cui all’art. 185 della L.R. n. 65/2014, commisurato al costo di costruzione.</text:span></text:p>
      <text:p text:style-name="P45">I contributi che precedono verranno determinati secondo la disciplina vigente al momento del rilascio del Permesso di Costruire.</text:p>
      <text:p text:style-name="P45"/>
      <text:p text:style-name="P44"><text:span text:style-name="T20">l)<text:tab/>versare all’Amministrazione Comunale gli oneri di urbanizzazione</text:span><text:span text:style-name="T10"> a conguaglio nel caso in cui l’importo delle opere di urbanizzazione, collaudate positivamente, sia inferiore all’importo scomputato.</text:span></text:p>
      <text:p text:style-name="P45"/>
      <text:list xml:id="list4223028999" text:style-name="L3">
        <text:list-item>
          <text:p text:style-name="P70"><text:span text:style-name="T117">La cessione delle aree, </text:span><text:span text:style-name="T111">la realizzazione e la cessione delle opere di urbanizzazione e i contributi da versare al Comune, di cui al presente articolo, sono assorbenti di quanto previsto al 1° e 2° punto del 5° comma dell’art. 28 della L. 17.08.1942, n.1150, </text:span><text:span text:style-name="T31">dall’art. 16 del D.P.R. 380/2001 e dagli artt. 115, 184, 185 e 191 della L.R. n. 65/2014.</text:span></text:p>
        </text:list-item>
      </text:list>
      <text:p text:style-name="P26"/>
      <text:p text:style-name="P26"/>
      <text:p text:style-name="P34"><text:span text:style-name="T117">ART. </text:span><text:span text:style-name="T118">3bis</text:span><text:span text:style-name="T117"> - </text:span><text:span text:style-name="T127">Opere di urbanizzazione destinate a rimanere di proprietà privata ma aperte all’uso </text:span><text:span text:style-name="T117">pubblico</text:span></text:p>
      <text:p text:style-name="P26"/>
      <text:list xml:id="list2886930439" text:style-name="L4">
        <text:list-item>
          <text:p text:style-name="P71"><text:span text:style-name="T117">Relativamente alle aree interessate</text:span><text:span text:style-name="T111"> dalla realizzazione delle opere di urbanizzazione di cui al </text:span><text:span text:style-name="T121">precedente articolo che il Piano prevede rimangano di proprietà de</text:span><text:span text:style-name="T124">l</text:span><text:span text:style-name="T121"> Promotor</text:span><text:span text:style-name="T124">e</text:span><text:span text:style-name="T121"> e ne sia garantito l’uso pubblico, i</text:span><text:span text:style-name="T124">l</text:span><text:span text:style-name="T121"> Promotor</text:span><text:span text:style-name="T124">e</text:span><text:span text:style-name="T121">, ai sensi delle disposizioni dell’art. 30 c. 7 delle N.T.A. del prev</text:span><text:span text:style-name="T124">ige</text:span><text:span text:style-name="T121">nte Rego</text:span><text:span text:style-name="T122">lamento </text:span><text:span text:style-name="T111">Urbanistico, si impegna per sé, </text:span><text:span text:style-name="T62">e suoi</text:span><text:span text:style-name="T111"> successori ed aventi causa a qualsiasi titolo a:</text:span></text:p>
        </text:list-item>
      </text:list>
      <text:p text:style-name="P52"/>
      <text:list xml:id="list2624646666" text:style-name="L5">
        <text:list-item>
          <text:p text:style-name="P66"><text:span text:style-name="T137">mantenere in uso pubblico</text:span><text:span text:style-name="T138">, secondo le norme in materia di servitù pubbliche, le aree di cui al </text:span>comma 1 del precedente lettera “b2)”, su cui insistono le opere di uso pubblico non previste in <text:span text:style-name="T138">cessione dal presente atto d'obbligo; </text:span></text:p>
          <text:p text:style-name="P67"/>
        </text:list-item>
        <text:list-item>
          <text:p text:style-name="P68"><text:span text:style-name="T117">costituire formalmente e trascrivere vincolo di uso pubblico</text:span><text:span text:style-name="T111"> sulle aree in oggetto, una volta </text:span><text:span text:style-name="T122">realizzate e convalidate le relative opere, con le stesse modalità, condizioni, tempi e con lo stesso atto pubblico notarile di cui alla lettera “b)” del comma 1 del precedente art. 3 ed al successivo art. </text:span><text:span text:style-name="T71">9</text:span><text:span text:style-name="T122">; </text:span></text:p>
          <text:p text:style-name="P66"/>
        </text:list-item>
        <text:list-item>
          <text:p text:style-name="P66"><text:span text:style-name="T135">non variare la destinazione d’uso</text:span> delle aree; </text:p>
          <text:p text:style-name="P66"/>
        </text:list-item>
        <text:list-item>
          <text:p text:style-name="P66"><text:span text:style-name="T135">gestire direttamente, sostenendone interamente i costi</text:span>, le opere realizzate garantendo alla cittadinanza il diritto di accesso e di utilizzo indiscriminato delle aree, senza porre limitazioni alla fruibilità delle stesse per motivi legati al sesso, alla razza, alla lingua, alla religione, alle opinioni politiche, alle condizioni personali e sociali degli utenti;</text:p>
          <text:p text:style-name="P66"/>
        </text:list-item>
        <text:list-item>
          <text:p text:style-name="P66"><text:span text:style-name="T135">adempiere, a propria cura e spese</text:span>, alla vigilanza, al controllo e alla custodia delle aree;</text:p>
          <text:p text:style-name="P66"/>
        </text:list-item>
        <text:list-item>
          <text:p text:style-name="P66"><text:span text:style-name="T135">garantire l’efficienza, l’integrità e la pulizia delle opere</text:span> a propria cura e spese, facendosi carico della manutenzione ordinaria e straordinaria delle stesse, della riparazione e del ripristino di eventuali deterioramenti causati anche dall’uso, anche in seguito alla stipulazione dell’atto pubblico di costituzione della servitù di uso pubblico;</text:p>
          <text:p text:style-name="P66"/>
        </text:list-item>
        <text:list-item>
          <text:p text:style-name="P66"><text:span text:style-name="T135">farsi carico, anche successivamente alla formale costituzione</text:span> della suddetta servitù di uso pubblico, della responsabilità civile connessa all’uso dell’opera per eventuali danni a terzi, stipulando, successivamente all’apertura all’uso pubblico delle aree, apposita polizza assicurativa.</text:p>
        </text:list-item>
      </text:list>
      <text:list xml:id="list103645648905541" text:continue-list="list2886930439" text:style-name="L4">
        <text:list-header>
          <text:p text:style-name="P72"/>
        </text:list-header>
        <text:list-item>
          <text:p text:style-name="P72"><text:span text:style-name="T135">I Promotori riconoscono all’Amministrazione comunale</text:span> il potere di verificare mediante proprio personale incaricato la rispondenza della gestione dell’immobile ai criteri e condizioni di cui al presente articolo, e di adottare, in sede di autotutela, i provvedimenti necessari ad assicurare l’indiscriminata fruibilità della stessa.</text:p>
          <text:p text:style-name="P72"/>
        </text:list-item>
        <text:list-item>
          <text:p text:style-name="P72"><text:span text:style-name="T135">La violazione anche di uno solo degli obblighi</text:span> di corretta gestione degli immobili di cui al presente articolo comporterà l’applicazione, previa diffida ad adempiere entro un congruo termine, di una penale fino alla misura del 10% del valore risultante dalla perizia estimativa delle opere di urbanizzazione.</text:p>
          <text:p text:style-name="P72"/>
        </text:list-item>
        <text:list-item>
          <text:p text:style-name="P74"><text:soft-page-break/><text:span text:style-name="T128">La validità delle obbligazioni</text:span><text:span text:style-name="T122"> di cui al presente articolo è illimitata e comunque avrà termine a seguito di modifica del </text:span><text:span text:style-name="T71">Piano Operativo</text:span><text:span text:style-name="T122"> che preveda una diversa destinazione per gli immobili asservit</text:span><text:span text:style-name="T123">i</text:span><text:span text:style-name="T122"> e comunque fino all’adeguamento a questa.</text:span></text:p>
          <text:p text:style-name="P73"><text:s/></text:p>
        </text:list-item>
        <text:list-item>
          <text:p text:style-name="P73"><text:span text:style-name="T135">In caso di alienazione a terzi</text:span> dell'immobile, tutte le pattuizioni di cui al presente articolo dovranno essere contenute negli atti di trasferimento.</text:p>
          <text:p text:style-name="P72"/>
        </text:list-item>
        <text:list-item>
          <text:p text:style-name="P75"><text:span text:style-name="T128">La progettazione, la realizzazione e la convalida di quest’opera</text:span><text:span text:style-name="T122">, per quanto non diversamente pattuito nel presente articolo, seguirà la disciplina generale prevista dalla presente convenzione per le opere di urbanizzazione, fatta eccezione per il suo costo di costruzione, che non costituirà importo scomputabile dal contributo ex art 184 L.R. n. 65/2014 ma dovrà comunque essere quantificato al fine di determinare </text:span><text:span text:style-name="T111">l'importo dell'eventuale garanzia finanziaria di cui al successivo articolo </text:span><text:span text:style-name="T64">9</text:span><text:span text:style-name="T111">.</text:span></text:p>
        </text:list-item>
      </text:list>
      <text:p text:style-name="P26"/>
      <text:p text:style-name="P26"/>
      <text:p text:style-name="P28">ART. 4 - Progettazione delle opere di urbanizzazione</text:p>
      <text:p text:style-name="P28"/>
      <text:list xml:id="list926884377" text:style-name="L6">
        <text:list-item>
          <text:p text:style-name="P107"><text:span text:style-name="T20">Le opere di urbanizzazione primaria </text:span><text:span text:style-name="T10">elencate e descritte al precedente art. 3 dovranno essere abilitate mediante Permesso di Costruire, da richiedere nei termini di validità del Piano Attuativo. La richiesta dovrà essere completa di tutti gli elaborati previsti dal vigente Regolamento Edilizio Comunale e dal presente atto unilaterale d’obbligo, salvo altre integrazioni che i competenti uffici comunali riterranno di volta in volta necessarie.</text:span></text:p>
          <text:p text:style-name="P108"/>
        </text:list-item>
        <text:list-item>
          <text:p text:style-name="P109"><text:span text:style-name="T10">In particolare</text:span><text:span text:style-name="T20"> la richiesta di Permesso di costruire dovrà contenere </text:span><text:span text:style-name="T10">il progetto tecnico economico definitivo delle opere di urbanizzazione, redatto in conformità agli elaborati del Piano allegati alla D.C.C. n. _____ del __________ ed in base alle indicazioni che saranno fornite dai competenti Servizi del Comune di Prato, composto da relazione tecnico-descrittiva, elaborati grafici plano-altimetrici di progetto, planimetria delle aree da cedere, perizia di stima delle opere ammesse allo scomputo, comunicazioni aggiornate degli enti erogatori e copia conforme all’originale del presente atto e da tutti i documenti previsti dalla vigente normativa in materia e dai vigenti regolamenti comunali, tale da consentire il completo esame, il rilascio del parere favorevole e l’approvazione da parte dei competenti uffici comunali.</text:span></text:p>
          <text:p text:style-name="P108"/>
        </text:list-item>
        <text:list-item>
          <text:p text:style-name="P110"><text:span text:style-name="T117">lI progetto </text:span><text:span text:style-name="T111">tecnico economico definitivo dovrà</text:span><text:span text:style-name="T117"> </text:span><text:span text:style-name="T111">altresì contenere una perizia estimativa del costo di costruzione delle opere di urbanizzazione, valida ai fini dello scomputo, redatta con riferimento al prezzario comunale vigente, che in sede di istruttoria del titolo edilizio sarà verificata e convalidata dal Servizio </text:span><text:span text:style-name="T63">competente,</text:span><text:span text:style-name="T111"> il quale procederà alla quantificazione degli importi da scomputare dal contributo relativo agli oneri di urbanizzazione di cui all’art. 184 della L.R. n. 65/2014. L’importo scomputabile non comprende il valore delle aree previste a funzioni pubbliche e da cedere al Comune di Prato</text:span><text:span text:style-name="T129">.</text:span></text:p>
          <text:p text:style-name="P108"/>
        </text:list-item>
        <text:list-item>
          <text:p text:style-name="P109"><text:span text:style-name="T20">Lo scomputo sarà </text:span><text:span text:style-name="T10">operato per un importo massimo corrispondente all’ammontare degli oneri di urbanizzazione, salvo l’obbligo per il Promotore di corrispondere il conguaglio nel caso in cui quest’ultimo ammontare risulti superiore all’importo scomputabile. Qualsiasi altra ulteriore pretesa, per qualsiasi ragione o titolo, ivi comprese variazioni dei prezzi, difficoltà sopravvenute o altre cause, è tassativamente esclusa dallo scomputo, fatto salvo quanto previsto al successivo art. 6 c. 7.</text:span><text:span text:style-name="T20"> </text:span><text:span text:style-name="T10">Tra lo scomputo degli oneri e l’obbligazione di realizzare e cedere le opere di urbanizzazione non vi è alcun nesso di corrispettività: il promotore si impegna infatti a realizzare e cedere tutte le opere previste dal Piano anche nel caso in cui il loro costo di costruzione superi l'importo degli oneri di urbanizzazione scomputabili. </text:span></text:p>
        </text:list-item>
      </text:list>
      <text:p text:style-name="P12"/>
      <text:p text:style-name="P12"/>
      <text:p text:style-name="P14">ART. 5 - Obbligazioni specifiche in relazione all’intervento </text:p>
      <text:p text:style-name="P16"><text:span text:style-name="T10">Il Promotore si obbliga per s</text:span><text:span text:style-name="T15">é</text:span><text:span text:style-name="T10"> e suoi eventuali aventi causa a qualsiasi titolo a:</text:span></text:p>
      <text:p text:style-name="P17"><text:span text:style-name="T17">a)</text:span><text:span text:style-name="T10"> </text:span><text:span text:style-name="T15">r</text:span><text:span text:style-name="T10">ealizzare con le indicazioni di ENEL s.p.a adeguata cabina elettrica di trasformazione in luogo anche </text:span><text:span text:style-name="T1">esterno al Piano attuativo a cura e spese dei Promotori e previo accordo e autorizzazione dei Servizi Comunali interessati. Qualora ciò non fosse possibile all'esterno del Piano una eventuale individuazione </text:span><text:span text:style-name="T10">all'interno del perimetro non potrà essere a decremento delle aree già previste in cessione ad altro titolo;</text:span></text:p>
      <text:p text:style-name="P19"><text:span text:style-name="T115">b) </text:span><text:span text:style-name="T83">osservare</text:span><text:span text:style-name="T81"> le disposizioni contenute nel vigente </text:span><text:span text:style-name="T82">Regolamento del Verde Pubblico e Privato approvato con DCC n. 123 del 21/07/2005 e s.m.i.;</text:span></text:p>
      <text:p text:style-name="P19"><text:soft-page-break/><text:span text:style-name="T47">c) mettere a dimora </text:span><text:span text:style-name="T46">piante ad alto fusto con circonferenza minima 18/20 se di I o II grandezza e 10/15 se di III grandezza, </text:span><text:span text:style-name="T47">nel rispetto del</text:span><text:span text:style-name="T46"> par.5.2 del </text:span><text:span text:style-name="T76">Regolamento del Verde Pubblico e Privato;</text:span></text:p>
      <text:p text:style-name="P19"><text:span text:style-name="T79">d) piantare l</text:span><text:span text:style-name="T77">e alberature di alto f</text:span><text:span text:style-name="T78">u</text:span><text:span text:style-name="T77">sto ad una distanza non inferiore a tre metri dal confine (s</text:span><text:span text:style-name="T78">ia</text:span><text:span text:style-name="T77"> per le aree pubbliche che private);</text:span></text:p>
      <text:p text:style-name="P19"><text:span text:style-name="T80">e</text:span><text:span text:style-name="T79">) </text:span><text:span text:style-name="T151">prevedere</text:span><text:span text:style-name="T150"> un impianto di irrigazione da realizzare esclusivamente a servizio delle alberature (non per il prato). </text:span><text:span text:style-name="T152">Esso deve essere collegato alla rete idrica cittadina con apposito punto di fornitura da volturare successivamente a Consiag dopo lo svincolo. L’impianto dovrà prevedere l’inserimento di una centralina e relative elettrovalvole, </text:span><text:span text:style-name="T153">necessarie a regolare l’apertura e la tempistica dei vari settori dell’impianto di irrigazione ad ala gocciolante. </text:span></text:p>
      <text:p text:style-name="P13"/>
      <text:p text:style-name="P18"/>
      <text:p text:style-name="P11"><text:span text:style-name="T36">ART. 6 -</text:span><text:span text:style-name="T31"> </text:span><text:span text:style-name="T36">Esecuzione delle opere di urbanizzazione</text:span></text:p>
      <text:p text:style-name="P9"/>
      <text:list xml:id="list32077926" text:style-name="L7">
        <text:list-item>
          <text:p text:style-name="P76"><text:span text:style-name="T36">La realizzazione delle opere di urbanizzazione</text:span><text:span text:style-name="T31"> di cui al precedente art. 3 trova esclusivo titolo negli articoli 28 della legge urbanistica, nell’art. 16 del D.P.R. n. 380/01 e negli art. 115 e 191 della L.R. n. 65/2014.</text:span></text:p>
          <text:p text:style-name="P85"/>
        </text:list-item>
        <text:list-item>
          <text:p text:style-name="P99"><text:span text:style-name="T36">Le opere dovranno </text:span><text:span text:style-name="T31">essere eseguite conformemente al progetto tecnico economico definitivo delle opere di urbanizzazione di cui al precedente art. 4, esaminato favorevolmente ed approvato da parte dei competenti Servizi comunali, nel rispetto della legislazione e normativa tecnica vigente o eventualmente intervenuta successivamente al presente atto, nonché allo specifico disciplinare tecnico comunale vigente ed alle indicazioni che forniranno gli Uffici comunali competenti per materia o gli Enti erogatori di ciascun servizio, opportunamente contattati.</text:span></text:p>
          <text:p text:style-name="P85"/>
        </text:list-item>
        <text:list-item>
          <text:p text:style-name="P99"><text:span text:style-name="T36">Le aree oggetto di urbanizzazione </text:span><text:span text:style-name="T31">non dovranno presentare sottostanti strutture private, quali ad esempio pozzetti, fosse biologiche, scarichi privati, interrati, griglie di aerazione, ecc.. Ove l’acquisizione anche parziale della piena e libera proprietà di dette aree non fosse possibile in considerazione dell’esistenza di siffatte strutture, la garanzia finanziaria di cui al successivo art. </text:span><text:span text:style-name="T105">10</text:span><text:span text:style-name="T31"> non potrà essere svincolata ma soltanto ridotta nel suo ammontare, qualora il Comune di Prato lo ritenesse ammissibile in considerazione del corretto e tempestivo adempimento delle obbligazioni assunte con il presente atto, fino <text:s/>a quando il Promotore o suoi aventi causa non avranno versato all’A.C. la corrispondente quota degli oneri di urbanizzazione di cui al precedente art. 3, scomputati in ragione dell’esecuzione su di esse di opere di urbanizzazione, e non avranno costituito formalmente e trascritto, a propria integrale cura e spese, servitù di uso pubblico sulla porzione di tali aree gravata da siffatte strutture, una volta realizzate e convalidate le relative opere, con le stesse modalità, condizioni, tempi e con lo stesso atto pubblico notarile di cui alla lettera “b)” del comma 1 del precedente art. 3 e di cui al successivo art. </text:span><text:span text:style-name="T105">9</text:span><text:span text:style-name="T31">. In tale ipotesi, considerato che le aree asservite rimarranno di proprietà privata, l’efficienza, la manutenzione e la pulizia di dette opere saranno a completo carico del Promotore e dei suoi eventuali aventi causa, anche in seguito alla formale costituzione della servitù di uso pubblico, come pure sarà a suo carico la responsabilità civile per eventuali danni a terzi.</text:span></text:p>
          <text:p text:style-name="P92"/>
        </text:list-item>
        <text:list-item>
          <text:p text:style-name="P99"><text:span text:style-name="T36">L’esecuzione delle opere </text:span><text:span text:style-name="T31">a perfetta regola d’arte dovrà avvenire nei tempi fissati dall’atto abilitativo, secondo le modalità e le fasi scandite dal Regolamento Edilizio.</text:span></text:p>
          <text:p text:style-name="P85"/>
        </text:list-item>
        <text:list-item>
          <text:p text:style-name="P99"><text:span text:style-name="T36">Nel corso dei lavori </text:span><text:span text:style-name="T31">il Comune di Prato potrà verificare la corrispondenza delle opere ed il rispetto degli obblighi assunti con il presente atto, mediante sopralluoghi periodici da parte di Funzionari dei propri competenti uffici.</text:span></text:p>
          <text:p text:style-name="P85"/>
        </text:list-item>
        <text:list-item>
          <text:p text:style-name="P99"><text:span text:style-name="T36">L’efficienza, la manutenzione e la pulizia </text:span><text:span text:style-name="T31">delle opere realizzate saranno a completo carico del Promotore e suoi eventuali aventi causa fino a quando le opere stesse, regolarmente ultimate e convalidate, non saranno prese in carico dall’A.C.</text:span><text:span text:style-name="T61"> </text:span><text:span text:style-name="T31">mediante emanazione di apposita ordinanza, a seguito della quale sarà trasferito al Comune di Prato l’onere della manutenzione ordinaria. Con il definitivo passaggio di proprietà delle opere con i relativi sedimi verrà trasferito al Comune anche l’onere della manutenzione straordinaria delle opere nonché ogni responsabilità connessa all’uso delle stesse, inclusa la responsabilità civile per eventuali danni a terzi, che fino a tale momento sarà a carico del Promotore.</text:span></text:p>
          <text:p text:style-name="P85"/>
        </text:list-item>
        <text:list-item>
          <text:p text:style-name="P76"><text:span text:style-name="T36">lI Promotore si obbliga </text:span><text:span text:style-name="T31">inoltre a apportare quelle modifiche di carattere non sostanziale e quelle integrazioni che i Servizi tecnici comunali o gli Enti erogatori dei pubblici servizi reputeranno necessarie in funzione dell’effettivo stato dei luoghi (anche ipogei), senza acquistare il diritto a rimborsi o ulteriori scomputi, purché tali modifiche ed integrazioni </text:span><text:span text:style-name="T33">non</text:span><text:span text:style-name="T31"> siano rese necessarie dalla correzione </text:span><text:soft-page-break/><text:span text:style-name="T31">di errori o carenze progettuali, da intervenute innovazioni normative o da esigenze di pubblica sicurezza.</text:span></text:p>
        </text:list-item>
      </text:list>
      <text:p text:style-name="P9"/>
      <text:p text:style-name="P9"/>
      <text:p text:style-name="Standard"><text:span text:style-name="T36">ART. 7 -</text:span><text:span text:style-name="T31"> </text:span><text:span text:style-name="T36">Varianti in corso d’opera alle opere di urbanizzazione </text:span></text:p>
      <text:p text:style-name="P8"/>
      <text:list xml:id="list2923046167" text:style-name="L8">
        <text:list-item>
          <text:p text:style-name="P77"><text:span text:style-name="T36">Le eventuali varianti in corso d’opera </text:span><text:span text:style-name="T31">alle opere di urbanizzazione riguardanti modifiche esecutive di dettaglio e le varianti non incidenti sulle caratteristiche tecnico-economiche delle opere stesse, costituiranno automatico aggiornamento del presente atto d’obbligo.</text:span></text:p>
          <text:p text:style-name="P86"/>
        </text:list-item>
        <text:list-item>
          <text:p text:style-name="P100"><text:span text:style-name="T36">Laddove la variante </text:span><text:span text:style-name="T31">non comporti sostanziali rettifiche al quadro tecnico-economico delle opere di urbanizzazione, con particolare riferimento alle superfici interessate dalla realizzazione di tali opere, non sarà necessario modificare il presente atto d’obbligo. In caso contrario, o in presenza di consistenti variazioni della natura e/o qualità delle opere, saranno invece apportate le dovute modifiche e integrazioni al presente atto d’obbligo, con spese interamente a carico del Promotore, nell’ambito della necessaria variante edilizia.</text:span><text:span text:style-name="T38"> </text:span></text:p>
          <text:p text:style-name="P97"/>
        </text:list-item>
        <text:list-item>
          <text:p text:style-name="P100"><text:span text:style-name="T36">Durante la realizzazione delle opere di urbanizzazione </text:span><text:span text:style-name="T31">dovranno essere apportate quelle modifiche di carattere non sostanziale e quelle integrazioni che i Servizi tecnici comunali o gli Enti erogatori reputeranno necessarie in funzione dell’effettivo stato dei luoghi (anche ipogei), senza che il Promotore acquisti il diritto a rimborsi o ulteriori scomputi, fatto</text:span><text:span text:style-name="T61"> </text:span><text:span text:style-name="T31">salvo quanto precisato al precedente art. 6 c. 7.</text:span></text:p>
        </text:list-item>
      </text:list>
      <text:p text:style-name="P6"/>
      <text:p text:style-name="P9"/>
      <text:p text:style-name="P9">ART. 8 - Collaudo delle opere di urbanizzazione </text:p>
      <text:p text:style-name="P9"/>
      <text:list xml:id="list4257112511" text:style-name="L9">
        <text:list-item>
          <text:p text:style-name="P106">lI Promotore si impegna a: </text:p>
        </text:list-item>
      </text:list>
      <text:p text:style-name="P20"><text:span text:style-name="T36">-<text:tab/>far eseguire a propria cura e spese</text:span><text:span text:style-name="T31"> i necessari collaudi tecnici ed impiantistici (collaudi statici, elettrici, elettromeccanici, idraulici, dei sottoservizi, del verde pubblico) delle opere di urbanizzazione realizzate, da parte di soggetti aventi i necessari requisiti secondo la vigente normativa legislativa ed i vigenti Regolamenti comunali;</text:span></text:p>
      <text:p text:style-name="P20"><text:span text:style-name="T36">-</text:span><text:span text:style-name="T31"><text:tab/></text:span><text:span text:style-name="T36">richiedere </text:span><text:span text:style-name="T31">al Servizio </text:span><text:span text:style-name="T104">competente</text:span><text:span text:style-name="T31"> del Comune di Prato, entro i termini di validità del titolo edilizio e comunque antecedentemente all’effettivo utilizzo degli immobili destinati a funzioni private,</text:span><text:span text:style-name="T36"> </text:span><text:span text:style-name="T31">il collaudo e la convalida delle opere ultimate,</text:span><text:span text:style-name="T36"> </text:span><text:span text:style-name="T31">allegando i certificati di collaudo tecnici, elettrici, elettromeccanici, idraulici e dei sottoservizi, i frazionamenti catastali necessari per la cessione delle aree di sedime al Comune e tutte le altre attestazioni, certificazioni e dichiarazioni di conformità richieste dalla normativa e dai disciplinari vigenti in materia, necessarie ad ottenere la convalida delle opere;</text:span></text:p>
      <text:p text:style-name="P21"><text:span text:style-name="T36">-</text:span><text:span text:style-name="T31"><text:tab/></text:span><text:span text:style-name="T36">eliminare difetti e/o difformità </text:span><text:span text:style-name="T31">rispetto ai progetti eventualmente rilevati in sede di convalida e a riparare e completare le opere secondo le risultanze del collaudo</text:span><text:span text:style-name="T36">, </text:span><text:span text:style-name="T31">consapevole che, una volta trascorso il termine all’uopo prescritto dal Servizio </text:span><text:span text:style-name="T104">competente</text:span><text:span text:style-name="T31"> senza che l’esecutore delle opere vi abbia provveduto, il Comune avrà diritto di fare eseguire i lavori direttamente, avvalendosi della garanzia di cui al successivo art. </text:span><text:span text:style-name="T105">10</text:span><text:span text:style-name="T31">;</text:span></text:p>
      <text:p text:style-name="P22"/>
      <text:list xml:id="list2462609286" text:style-name="L10">
        <text:list-item>
          <text:p text:style-name="P78"><text:span text:style-name="T36">La convalida delle opere</text:span><text:span text:style-name="T31">, verificato il collaudo con esito positivo di tutte le opere previste dal Piano,</text:span><text:span text:style-name="T36"> </text:span><text:span text:style-name="T31">sarà effettuata dal Servizio </text:span><text:span text:style-name="T104">competente</text:span><text:span text:style-name="T31"> del Comune di Prato su richiesta del Promotore entro il termine previsto dal vigente Regolamento comunale per il procedimento amministrativo. Il Promotore dovrà allegare alla richiesta tutti i predetti certificati di collaudo tecnici, elettrici, elettromeccanici, idraulici e dei sottoservizi, i frazionamenti catastali necessari per la cessione dell’area di sedime al Comune e tutte le altre attestazioni, certificazioni e dichiarazioni di conformità richieste dalla normativa e dai disciplinari vigenti in materia. </text:span></text:p>
        </text:list-item>
      </text:list>
      <text:p text:style-name="P9"/>
      <text:list xml:id="list103646426333229" text:continue-numbering="true" text:style-name="L10">
        <text:list-item>
          <text:p text:style-name="P78"><text:span text:style-name="T36">Il Comune si riserva la facoltà </text:span><text:span text:style-name="T31">di procedere al collaudo ed alla convalida parziale delle opere di urbanizzazione, a seguito dell’acquisizione dei relativi collaudi tecnici ed attestazioni, nonché alla presa in consegna provvisoria, unicamente per lotti funzionali, funzionanti e collaudati. Nelle more del collaudo finale, le opere di urbanizzazione regolarmente ultimate potranno essere prese in consegna dal Comune, mediante sottoscrizione di apposito verbale di presa in consegna provvisoria o emanazione di apposita ordinanza, anche per singoli lotti funzionali, funzionanti e collaudati. Ferma restando la responsabilità del Promotore per eventuali difetti o difformità di esecuzione, con la sot</text:span><text:soft-page-break/><text:span text:style-name="T31">toscrizione di tale verbale o l’emanazione di tale ordinanza verrà trasferito al Comune l’onere della manutenzione ordinaria.</text:span></text:p>
        </text:list-item>
      </text:list>
      <text:p text:style-name="P7"/>
      <text:list xml:id="list103646644245267" text:continue-numbering="true" text:style-name="L10">
        <text:list-item>
          <text:p text:style-name="P78"><text:span text:style-name="T36">Con il definitivo passaggio </text:span><text:span text:style-name="T31">di proprietà delle opere di urbanizzazione con i relativi sedimi, verrà trasferito al Comune di Prato anche l’onere della manutenzione straordinaria delle opere, nonché ogni responsabilità connessa all’uso delle stesse, ferma restando la garanzia decennale sull’esecuzione delle medesime di cui all’art. 1669 del Codice Civile, che avrà decorrenza a partire dalla data di emissione del provvedimento di convalida.</text:span></text:p>
          <text:p text:style-name="P93"/>
        </text:list-item>
        <text:list-item>
          <text:p text:style-name="P101"><text:span text:style-name="T36">Il Comune si riserva la facoltà </text:span><text:span text:style-name="T31">infine di provvedere direttamente all’esecuzione dei lavori di costruzione delle opere e a quanto altro si renda necessario fino alla definitiva acquisizione delle stesse, in sostituzione del Promotore ed a spese del medesimo, rivalendosi sulla garanzia finanziaria di cui al successivo art. </text:span><text:span text:style-name="T105">10</text:span><text:span text:style-name="T31">, salva la rivalsa con le modalità di legge per maggiori spese, quando lo stesso Promotore non vi abbia provveduto nei tempi previsti ed il Comune l’abbia messo in mora con un preavviso non inferiore a due mesi.</text:span></text:p>
        </text:list-item>
      </text:list>
      <text:p text:style-name="P6"/>
      <text:p text:style-name="Standard"><text:line-break/><text:span text:style-name="T36">ART. </text:span><text:span text:style-name="T37">9</text:span><text:span text:style-name="T36"> </text:span><text:span text:style-name="T31">- </text:span><text:span text:style-name="T36">Cessione delle aree e delle opere di urbanizzazione</text:span></text:p>
      <text:p text:style-name="P8"/>
      <text:list xml:id="list2503694018" text:style-name="L11">
        <text:list-item>
          <text:p text:style-name="P79"><text:span text:style-name="T36">Le aree destinate alle urbanizzazioni</text:span><text:span text:style-name="T31"> e le opere su di esse realizzate e funzionanti a perfetta regola d’arte, individuate e descritte rispettivamente alle lettere “b)” e “a)” del comma 1 del precedente articolo 3, risultanti da idoneo tipo di frazionamento, da redigere preventivamente a cura del Promotore, saranno cedute all’Amministrazione Comunale senza alcun altro corrispettivo se non lo scomputo di cui al precedente art. 4, anche se il costo di realizzazione delle stesse dovesse eventualmente superare, oltre i limiti previsti dall’art. 1538 del codice civile, quello preventivamente determinato in fase di scomputo.</text:span></text:p>
          <text:p text:style-name="P87"/>
        </text:list-item>
        <text:list-item>
          <text:p text:style-name="P102"><text:span text:style-name="T36">La cessione avverrà mediante atto notarile </text:span><text:span text:style-name="T31">pubblico</text:span><text:span text:style-name="T36"> </text:span><text:span text:style-name="T31">da stipulare entro 120 giorni dalla richiesta del Comune e comunque entro 90 giorni dall’espletamento di tutti gli adempimenti propedeutici alla stipulazione. Le spese complessive resteranno interamente a carico del Promotore e suoi eventuali aventi causa.</text:span></text:p>
          <text:p text:style-name="P87"/>
        </text:list-item>
        <text:list-item>
          <text:p text:style-name="P102"><text:span text:style-name="T36">Resta salva la facoltà del Comune </text:span><text:span text:style-name="T31">di chiedere in qualsiasi momento, anche prima dell’avvenuta esecuzione e convalida delle opere, la cessione delle aree.</text:span></text:p>
          <text:p text:style-name="P87"/>
        </text:list-item>
        <text:list-item>
          <text:p text:style-name="P102"><text:span text:style-name="T36">Nel caso di mancato adempimento</text:span><text:span text:style-name="T31"> nei termini dell’obbligo di cessione, il Comune di Prato potrà espropriare le aree senza obbligo di pagamento delle indennità di espropriazione, alle quali il Promotore per sé e suoi eventuali aventi causa rinuncia essendo esse assorbite dai vantaggi economici derivanti dal presente atto unilaterale d’obbligo. A tal fine, il Promotore riconosce che l’approvazione del Piano Attuativo, avvenuta con </text:span><text:span text:style-name="T35">D.C.C. n. ________ del _________,</text:span><text:span text:style-name="T25"> /oppure</text:span><text:span text:style-name="T35"> la pubblicazione su B.U.R.T. n. _____ del ________________ dell’avv</text:span><text:span text:style-name="T31">iso che ha dato atto che non sono pervenute osservazioni, ha costituito dichiarazione di pubblica utilità di durata decennale ai sensi del Testo Unico per le espropriazioni. Le spese tecniche e gli oneri fiscali connessi e conseguenti alla procedura espropriativa faranno carico al Promotore e ai suoi aventi causa. In caso di mancata corresponsione delle suddette somme entro il termine all’uopo stabilito dall’A.C., questa potrà rivalersi sulla garanzia finanziaria di cui al successivo art. </text:span><text:span text:style-name="T105">10</text:span><text:span text:style-name="T31">, salva la rivalsa con le modalità di legge per maggiori spese in caso di somme esuberanti l’importo garantito.</text:span></text:p>
          <text:p text:style-name="P87"/>
        </text:list-item>
        <text:list-item>
          <text:p text:style-name="P102"><text:span text:style-name="T36">Le cessioni saranno </text:span><text:span text:style-name="T31">fatte ed accettate a misura, ovvero a corpo laddove non è indicata la superficie corrispondente, nello stato di fatto in cui gli appezzamenti si troveranno a seguito della realizzazione delle opere, ovvero, in caso di anticipata richiesta da parte del Comune, nello stato di fatto in cui si troveranno al momento della cessione.</text:span></text:p>
          <text:p text:style-name="P87"/>
        </text:list-item>
        <text:list-item>
          <text:p text:style-name="P102"><text:span text:style-name="T36">Al momento della cessione </text:span><text:span text:style-name="T31">il Promotore e suoi eventuali aventi causa dovranno garantire la libertà dei beni ceduti da pesi, censi, servitù passive, livelli, ipoteche, diritti colonici, trascrizioni passive e vincoli pregiudiziali, obbligandosi a rilevare e difendere il Comune di Prato in ogni caso di evizione o molestia a norma di legge.</text:span></text:p>
        </text:list-item>
      </text:list>
      <text:p text:style-name="P6"/>
      <text:p text:style-name="P4"><text:line-break/><text:span text:style-name="T36">ART. 1</text:span><text:span text:style-name="T37">0</text:span><text:span text:style-name="T30"> </text:span><text:span text:style-name="T36">-</text:span><text:span text:style-name="T31"> </text:span><text:span text:style-name="T36">Garanzie finanziarie</text:span></text:p>
      <text:p text:style-name="P5"/>
      <text:list xml:id="list3256140915" text:style-name="L12">
        <text:list-item>
          <text:p text:style-name="P80"><text:soft-page-break/><text:span text:style-name="T36">A garanzia della completa esecuzione a </text:span><text:span text:style-name="T31">perfetta regola d’arte e cessione delle opere di urbanizzazione descritte ai precedenti articoli con i relativi sedimi, il Promotore, contestualmente al rilascio del Permesso di Costruire, dovrà produrre in favore del Comune di Prato cauzione finanziaria mediante idonea fidejussione assicurativa o bancaria o idoneo contratto autonomo di garanzia d’ammontare corrispondente all’importo della perizia estimativa del costo di costruzione delle opere di urbanizzazione previste dal Piano, redatta ai fini dello scomputo, di cui al precedente art. 4 c. 3, moltiplicato per il coefficiente 1,1 (uno virgola uno).</text:span></text:p>
          <text:p text:style-name="P88"/>
        </text:list-item>
        <text:list-item>
          <text:p text:style-name="P103"><text:span text:style-name="T36">La garanzia </text:span><text:span text:style-name="T31">dovrà possedere i seguenti requisiti:</text:span></text:p>
        </text:list-item>
      </text:list>
      <text:p text:style-name="P21"><text:span text:style-name="T36">a.<text:tab/></text:span><text:span text:style-name="T31">essere emessa da primaria compagnia assicurativa o da istituto di credito o da intermediario finanziario</text:span><text:span text:style-name="T26"> </text:span><text:span text:style-name="T31">iscritto nell’elenco speciale di cui all’art. 107 del D.Lgs. 385/93;</text:span></text:p>
      <text:p text:style-name="P21"><text:span text:style-name="T36">b. <text:tab/></text:span><text:span text:style-name="T31">essere espressamente prestata a copertura dei costi di realizzazione delle opere di urbanizzazione e di acquisizione delle relative aree di sedime;</text:span></text:p>
      <text:p text:style-name="P21"><text:span text:style-name="T36">c. <text:tab/></text:span><text:span text:style-name="T31">essere escutibile a prima richiesta con ogni eccezione rimossa, in deroga all’art. 1945 c.c.;</text:span></text:p>
      <text:p text:style-name="P21"><text:span text:style-name="T36">d. <text:tab/></text:span><text:span text:style-name="T31">riportare esplicita rinuncia nei confronti della preventiva escussione del debitore principale di cui all’art. 1944 c.c. sia ai termini di cui all’art. 1957, commi 1 e 2 c.c.;</text:span></text:p>
      <text:p text:style-name="P21"><text:span text:style-name="T36">e. <text:tab/></text:span><text:span text:style-name="T31">essere escutibile entro 15 giorni mediante semplice richiesta scritta del Comune di Prato;</text:span></text:p>
      <text:p text:style-name="P21"><text:span text:style-name="T36">f.<text:tab/></text:span><text:span text:style-name="T31">essere intestata a tutti <text:s/>gli obbligati </text:span><text:span text:style-name="T24">(nel caso in cui il Promotore non sia un unico soggetto)</text:span><text:span text:style-name="T31">;</text:span></text:p>
      <text:p text:style-name="P21"><text:span text:style-name="T36">g.</text:span><text:span text:style-name="T31"><text:tab/>constare di certificazione notarile attestante le generalità di chi firma ed il suo titolo ad impegnare l’azienda che presta la garanzia.</text:span></text:p>
      <text:p text:style-name="P22"/>
      <text:list xml:id="list2810753506" text:style-name="L13">
        <text:list-item>
          <text:p text:style-name="P81"><text:span text:style-name="T36">La garanzia finanziaria </text:span><text:span text:style-name="T31">sarà svincolata su richiesta del Promotore dopo che l’Amministrazione Comunale avrà accertato l’avvenuta esecuzione a perfetta regola d’arte di tutte le opere di urbanizzazione previste dal Piano e ricevuto in proprietà le relative aree di insistenza. La parziale esecuzione delle opere e la parziale cessione delle aree non daranno diritto allo svincolo della fidejussione, che rimarrà in essere fino al collaudo con esito positivo ed alla convalida di tutte le opere previste nel Piano e la loro cessione al Comune con i relativi sedimi, salva la riduzione del suo importo qualora, su richiesta del Promotore, il Comune di Prato lo ritenesse possibile avuto riguardo alla puntualità dell’esecuzione delle opere ed al corretto adempimento degli obblighi tutti assunti dal Promotore o aventi causa. Nel caso che non venisse ottemperato a quanto sopra nei termini previsti e/o ottemperato soltanto in parte, o non venissero rispettate nel corso dei lavori le prescrizioni impartite dai competenti Servizi comunali, e ciò risultasse a seguito di formale contestazione del Comune, il Promotore autorizza fin d’ora l’Amministrazione Comunale ad eseguire od a far eseguire direttamente le opere mancanti o quelle non eseguite correttamente, secondo il progetto approvato, e ad attivare la procedura espropriativa di cui all’art. </text:span><text:span text:style-name="T105">9</text:span><text:span text:style-name="T31"> c. 4 per l’acquisizione coattiva delle aree previste in cessione. Verificandosi tale ipotesi sarà utilizzata dal Comune, previo incameramento della stessa, la garanzia finanziaria prestata, salvo la facoltà dell’Amministrazione Comunale della rivalsa sul Promotore nei modi e con i privilegi delle imposte dirette, nel caso in cui la somma prestata a garanzia non risultasse sufficiente a coprire le spese sostenute.</text:span></text:p>
          <text:p text:style-name="P89"/>
        </text:list-item>
        <text:list-item>
          <text:p text:style-name="P104"><text:span text:style-name="T36">In caso di trasferimento</text:span><text:span text:style-name="T31"> anche parziale della proprietà dell’area interessata dal Piano Attuativo, le garanzie già prestate dal Promotore non verranno meno e non potranno essere estinte o ridotte se non dopo che i successivi aventi causa a qualsiasi titolo avranno prestato a loro volta idonee garanzie a sostituzione o integrazione.</text:span></text:p>
        </text:list-item>
      </text:list>
      <text:p text:style-name="P7"/>
      <text:p text:style-name="P11"><text:line-break/><text:span text:style-name="T36">ART. 1</text:span><text:span text:style-name="T37">1</text:span><text:span text:style-name="T36"> </text:span><text:span text:style-name="T31">- </text:span><text:span text:style-name="T36">Edificazione lotti con funzioni private </text:span></text:p>
      <text:p text:style-name="P9"/>
      <text:list xml:id="list4030752942" text:style-name="L14">
        <text:list-item>
          <text:p text:style-name="P84">L’edificazione degli immobili destinati a funzioni private potrà avvenire mediante richiesta di uno o più Permessi di Costruire, purché ciascun atto abilitativo sia riferito ad uno o più lotti fondiari così come individuati dal Piano (U.M.I.).</text:p>
          <text:p text:style-name="P90"/>
        </text:list-item>
        <text:list-item>
          <text:p text:style-name="P94">Le richieste di permesso di costruire dovranno essere complete di tutti gli elaborati previsti dal vigente Regolamento Edilizio comunale e dal presente atto unilaterale d’obbligo, salvo altre integrazioni che si rendessero di volta in volta necessarie. </text:p>
          <text:p text:style-name="P90"/>
        </text:list-item>
        <text:list-item>
          <text:p text:style-name="P94">Il rilascio del primo Permesso di Costruire è comunque subordinato all’esistenza o all’impegno alla contemporanea esecuzione delle opere di urbanizzazione primaria riferite all’intero Piano, secondo la tempistica indicata dal vigente Regolamento Edilizio. Nel caso in cui le opere non siano state ancora realizzate e quindi vi sia soltanto l’impegno a realizzarle, la richiesta del Permesso di Costruire dovrà contenere il progetto tecnico economico definitivo delle opere di urbanizzazione definito al <text:soft-page-break/>precedente art. 4 ed assolvere a tutte le prescrizioni, azioni ed adempimenti di cui ai precedenti articoli.</text:p>
          <text:p text:style-name="P90"/>
        </text:list-item>
        <text:list-item>
          <text:p text:style-name="P94">I lavori di costruzione dovranno iniziare ed essere ultimati entro i termini fissati dall’atto abilitativo / dagli atti abilitativi.</text:p>
          <text:p text:style-name="P90"/>
        </text:list-item>
        <text:list-item>
          <text:p text:style-name="P105"><text:span text:style-name="T31">L’effettiva utilizzazione delle edificazioni destinate a funzioni private è comunque subordinata alla realizzazione di tutte le opere di urbanizzazione previste dal Piano.</text:span><text:span text:style-name="T36"> </text:span><text:span text:style-name="T31">Pertanto tali immobili non potranno essere utilizzati prima dell'ultimazione e della convalida delle opere urbanizzative e fino a tale momento per essi non potr</text:span><text:span text:style-name="T106">à</text:span><text:span text:style-name="T31"> essere certificat</text:span><text:span text:style-name="T34">a</text:span><text:span text:style-name="T31"> l'agibilità.</text:span></text:p>
        </text:list-item>
      </text:list>
      <text:p text:style-name="P6"/>
      <text:p text:style-name="P11"><text:line-break/><text:span text:style-name="T36">ART. 1</text:span><text:span text:style-name="T37">2</text:span><text:span text:style-name="T36"> </text:span><text:span text:style-name="T31">- </text:span><text:span text:style-name="T36">Sanzioni per inadempienze</text:span></text:p>
      <text:p text:style-name="P7">Fatto salvo quanto previsto ai precedenti articoli per le inadempienze relative alla esecuzione delle opere di urbanizzazione, in caso di inosservanza delle norme vigenti o degli impegni assunti con il presente atto d’obbligo, il Promotore sarà assoggettato alle sanzioni penali ed amministrative previste dalla normativa vigente con particolare riferimento al Titolo VII della L.R. n. 65/2014 ed al D.Lgs. n. 163/2006.</text:p>
      <text:p text:style-name="P7"/>
      <text:p text:style-name="P11"><text:line-break/><text:span text:style-name="T36">ART. 1</text:span><text:span text:style-name="T37">3</text:span><text:span text:style-name="T36"> </text:span><text:span text:style-name="T31">- </text:span><text:span text:style-name="T36">Imprese costruttrici</text:span></text:p>
      <text:p text:style-name="P9"/>
      <text:list xml:id="list417314366" text:style-name="L15">
        <text:list-item>
          <text:p text:style-name="P82"><text:span text:style-name="T31">Il Promotore si impegna a rispettare nell’attuazione del Piano Attuativo</text:span><text:span text:style-name="T61"> </text:span><text:span text:style-name="T31">la normativa vigente in materia di opere pubbliche.</text:span></text:p>
          <text:p text:style-name="P91"/>
        </text:list-item>
        <text:list-item>
          <text:p text:style-name="P95">Per l’esecuzione dei lavori oggetto del presente atto unilaterale d’obbligo, il Promotore dovrà utilizzare imprese qualificate ai sensi della vigente normativa e dovrà osservare e fare osservare, verificandone l'osservanza, mediante inserimento di apposita clausola nel contratto d’appalto, le norme legislative ed i regolamenti sulla tutela, la protezione, l’assicurazione e l’assistenza dei lavoratori, nonché le prescrizioni del contratto nazionale di lavoro, anche con riguardo a quanto stabilito in materia di subappalto, il quale comunque non potrà essere integrale.</text:p>
          <text:p text:style-name="P91"/>
        </text:list-item>
        <text:list-item>
          <text:p text:style-name="P95">L’osservanza di cui sopra è compito e responsabilità del Promotore, restando comunque salva la facoltà del Comune di procedere in qualsiasi momento alla relativa verifica.</text:p>
        </text:list-item>
      </text:list>
      <text:p text:style-name="P7"/>
      <text:p text:style-name="P11"><text:line-break/><text:span text:style-name="T36">ART. 1</text:span><text:span text:style-name="T37">4</text:span><text:span text:style-name="T36"> </text:span><text:span text:style-name="T31">- </text:span><text:span text:style-name="T36">Variazione disciplina urbanistica</text:span></text:p>
      <text:p text:style-name="P7">Il Promotore riconosce al Comune di Prato la facoltà di mutare, entro il termine di validità del Piano Attuativo oggetto del presente atto unilaterale d’obbligo, la disciplina urbanistica del comprensorio interessato dallo stesso Piano, ove intervengano particolari e comprovati motivi di interesse pubblico.</text:p>
      <text:p text:style-name="P9"/>
      <text:p text:style-name="P11"><text:line-break/><text:span text:style-name="T36">ART. 1</text:span><text:span text:style-name="T37">5</text:span><text:span text:style-name="T30"> </text:span><text:span text:style-name="T31">- </text:span><text:span text:style-name="T36">Trascrizione dell’Atto</text:span></text:p>
      <text:p text:style-name="P7">Il Promotore dichiara e riconosce di stipulare il presente atto unilaterale d’obbligo per sé ed aventi causa a qualsiasi titolo e, pertanto, mentre si impegna a trasferire ai suoi eventuali aventi causa gli impegni, servitù, vincoli, obbligazioni ed oneri reali da esso portati, mediante inserimento di apposita clausola negli atti di trasferimento della proprietà, ne autorizza la trascrizione a favore del Comune di Prato e contro di esso medesimo, con esonero per il Conservatore dei Registri Immobiliari di Prato da ogni responsabilità al riguardo. </text:p>
      <text:p text:style-name="P7"/>
      <text:p text:style-name="P7"/>
      <text:p text:style-name="P11"><text:span text:style-name="T36">ART. 1</text:span><text:span text:style-name="T37">6</text:span><text:span text:style-name="T30"> </text:span><text:span text:style-name="T31">- </text:span><text:span text:style-name="T36">Validità del Piano</text:span></text:p>
      <text:p text:style-name="P11"><text:span text:style-name="T35">Per le obbligazioni e gli impegni qui assunti dai Promotori si dà atto che, come stabilito con D.C.C. n. ____ del ___________, la validità del Piano, cui si riferisce il presente atto unilaterale d’obbligo, ovverosia il termine entro cui il Piano stesso dovrà essere realizzato ai sensi dell’art. 110 della L.R. n. 65/2014, sarà di </text:span><text:span text:style-name="T110">5</text:span><text:span text:style-name="T35"> (</text:span><text:span text:style-name="T110">cinque</text:span><text:span text:style-name="T35">) anni decorrenti dalla data di pubblicazione sul B.U.R.T. dell’avviso di </text:span><text:span text:style-name="T110">approvazione del Piano Attuativo n. 417</text:span><text:span text:style-name="T35"> avvenuta il ____________, momento</text:span><text:span text:style-name="T31"> a partire dal quale il Piano ha acquisito efficacia.</text:span></text:p>
      <text:p text:style-name="P7">Successivamente per la parte che non avrà avuto attuazione si applicheranno le previsioni di cui all’art. 110 della L.R. n. 65/2014.</text:p>
      <text:p text:style-name="P7"/>
      <text:p text:style-name="P7"/>
      <text:p text:style-name="P11"><text:soft-page-break/><text:span text:style-name="T36">ART. 1</text:span><text:span text:style-name="T37">7</text:span><text:span text:style-name="T36"> </text:span><text:span text:style-name="T31">- </text:span><text:span text:style-name="T36">Salvaguardia diritti di terzi</text:span></text:p>
      <text:p text:style-name="P7">Sono fatti salvi e impregiudicati i diritti di terzi, in confronto dei quali il Comune deve essere rilevato completamente indenne, sia dalla parte Promotrice che dai suoi successori od aventi causa a qualsiasi titolo e con obbligo di riparare e risarcire tutti i danni eventualmente derivanti dalla esecuzione delle opere di cui al presente atto unilaterale d’obbligo.</text:p>
      <text:p text:style-name="P11"><text:span text:style-name="T31"><text:s/></text:span><text:line-break/></text:p>
      <text:p text:style-name="P11"><text:span text:style-name="T36">ART. 1</text:span><text:span text:style-name="T37">8</text:span><text:span text:style-name="T30"> </text:span><text:span text:style-name="T31">- </text:span><text:span text:style-name="T36">Spese</text:span></text:p>
      <text:p text:style-name="P9"/>
      <text:list xml:id="list234938363" text:style-name="L16">
        <text:list-item>
          <text:p text:style-name="P83"><text:span text:style-name="T31">Le spese e tasse tutte inerenti e conseguenti al presente atto, comprese quelle delle copie del presente atto e del duplo della nota di trascrizione per il Comune, sono a carico del Promotore, il quale richiede ogni beneficio di legge applicabile al presente atto unilaterale d’obbligo e si impegna a trasmettere, entro e non oltre 30 giorni dalla data di registrazione, copia del presente atto al Comune di Prato - Servizio Urbanistica</text:span><text:span text:style-name="T145">, </text:span><text:span text:style-name="T146">Transizione ecologica</text:span><text:span text:style-name="T145"> </text:span><text:span text:style-name="T147">e Protezione </text:span><text:span text:style-name="T148">c</text:span><text:span text:style-name="T147">i</text:span><text:span text:style-name="T149">vile</text:span><text:span text:style-name="T36">.</text:span></text:p>
          <text:p text:style-name="P98"/>
        </text:list-item>
        <text:list-item>
          <text:p text:style-name="P96">Saranno a carico del Promotore o dei suoi aventi causa anche le spese e gli oneri, sia notarili sia tecnici, per la cessione dei terreni e delle opere al Comune e per l’eventuale asservimento delle opere e delle relative aree all’uso pubblico.</text:p>
        </text:list-item>
      </text:list>
      <text:p text:style-name="P10"/>
      <text:p text:style-name="P10"/>
      <text:p text:style-name="P9">ART. <text:span text:style-name="T144">19</text:span> - Accettazione delle condizioni generali di contratto</text:p>
      <text:p text:style-name="P7">Il Promotore dichiara di sottoscrivere ed approvare specificatamente, ai sensi del secondo comma dell'art. 1341 del Codice Civile, le clausole e le condizioni contenute negli articoli 1, 2, 3, 4, 5, 6, 7, 8, 9, 10, 11, 12, 13, 14, 15, 16, 17 <text:span text:style-name="T144">e</text:span> 18 del presente atto.</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fo:hyphenation-ladder-count="no-limit"/>
      <style:text-properties fo:font-size="12pt" style:font-size-asian="12pt" style:language-asian="zh" style:country-asian="CN"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language-asian="zh" style:country-asian="CN"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language-asian="ar" style:country-asian="SA"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ListLabel_20_1" style:display-name="ListLabel 1" style:family="text">
      <style:text-properties style:font-name="Arial" fo:font-family="Arial" style:font-family-generic="roman" style:font-pitch="variable" fo:font-size="10pt" fo:font-weight="normal"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51cm" fo:text-indent="-0.7cm" fo:margin-left="2.651cm"/>
        </style:list-level-properties>
        <style:text-properties style:font-name="Arial1"/>
      </text:list-level-style-bullet>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00%"/>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officeooo:rsid="0014dc97" style:font-size-asian="10pt" style:font-size-complex="10pt"/>
    </style:style>
    <style:page-layout style:name="Mpm1">
      <style:page-layout-properties fo:page-width="21.001cm" fo:page-height="29.7cm" style:num-format="1" style:print-orientation="portrait" fo:margin-top="1.75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Page_20_Number"><text:span text:style-name="MT1"><text:page-number text:select-page="current">11</text:page-number></text:span></text:span><text:span text:style-name="Page_20_Number"><text:span text:style-name="MT1"><text:s/></text:span></text:span><text:span text:style-name="Page_20_Number"><text:span text:style-name="MT2">di </text:span></text:span><text:span text:style-name="Page_20_Number"><text:span text:style-name="MT1"><text:page-count style:num-format="1">11</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subject/>
    <meta:keyword/>
    <dc:description/>
    <meta:editing-cycles>38</meta:editing-cycles>
    <meta:editing-duration>PT6H42M45S</meta:editing-duration>
    <meta:generator>LibreOffice/6.4.3.2$Windows_X86_64 LibreOffice_project/747b5d0ebf89f41c860ec2a39efd7cb15b54f2d8</meta:generator>
    <dc:date>2024-02-16T19:43:16.215000000</dc:date>
    <meta:document-statistic meta:table-count="0" meta:image-count="0" meta:object-count="0" meta:page-count="11" meta:paragraph-count="149" meta:word-count="6427" meta:character-count="43105" meta:non-whitespace-character-count="36852"/>
  </office:meta>
</office:document-meta>
</file>