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199cm" loext:contextual-spacing="false" fo:text-align="justify" style:justify-single-word="false"/>
    </style:style>
    <style:style style:name="P2" style:family="paragraph" style:parent-style-name="Standard">
      <style:paragraph-properties fo:margin-top="0cm" fo:margin-bottom="0.199cm" loext:contextual-spacing="false" fo:text-align="justify" style:justify-single-word="false"/>
      <style:text-properties fo:color="#000000" style:text-line-through-style="none" style:text-line-through-type="none" style:font-name="Arial1" fo:font-size="10pt" fo:font-style="normal" style:text-underline-style="none" fo:font-weight="normal" style:font-size-asian="10pt" style:font-style-asian="normal" style:font-weight-asian="normal"/>
    </style:style>
    <style:style style:name="P3" style:family="paragraph" style:parent-style-name="Standard">
      <style:paragraph-properties fo:margin-top="0cm" fo:margin-bottom="0.199cm" loext:contextual-spacing="false" fo:text-align="justify" style:justify-single-word="false"/>
      <style:text-properties fo:color="#000000" style:text-line-through-style="none" style:text-line-through-type="none" style:font-name="Arial1" fo:font-size="10pt" fo:font-style="normal" style:text-underline-style="none" fo:font-weight="normal" officeooo:paragraph-rsid="0082ee0b" style:font-size-asian="10pt" style:font-style-asian="normal" style:font-weight-asian="normal"/>
    </style:style>
    <style:style style:name="P4" style:family="paragraph" style:parent-style-name="Standard">
      <style:paragraph-properties fo:margin-top="0cm" fo:margin-bottom="0.199cm" loext:contextual-spacing="false" fo:text-align="justify" style:justify-single-word="false"/>
      <style:text-properties fo:color="#000000" style:text-line-through-style="none" style:text-line-through-type="none" style:font-name="Arial1" fo:font-size="10pt" fo:font-style="normal" style:text-underline-style="none" fo:font-weight="normal" officeooo:rsid="001c0637" officeooo:paragraph-rsid="001c0637" style:font-size-asian="10pt" style:font-style-asian="normal" style:font-weight-asian="normal"/>
    </style:style>
    <style:style style:name="P5" style:family="paragraph" style:parent-style-name="Standard">
      <style:paragraph-properties fo:margin-top="0cm" fo:margin-bottom="0.199cm" loext:contextual-spacing="false" fo:text-align="justify" style:justify-single-word="false" fo:orphans="2" fo:widows="2"/>
      <style:text-properties fo:color="#000000" style:text-line-through-style="none" style:text-line-through-type="none" style:font-name="Arial1" fo:font-size="10pt" fo:font-weight="normal" officeooo:paragraph-rsid="008ae306" fo:background-color="transparent" style:font-size-asian="10pt" style:font-weight-asian="normal" style:font-size-complex="10pt"/>
    </style:style>
    <style:style style:name="P6" style:family="paragraph" style:parent-style-name="Standard">
      <style:paragraph-properties fo:margin-top="0cm" fo:margin-bottom="0.199cm" loext:contextual-spacing="false" fo:text-align="justify" style:justify-single-word="false"/>
      <style:text-properties fo:color="#000000" style:text-line-through-style="none" style:text-line-through-type="none" style:font-name="Arial1" fo:font-size="8pt" style:text-underline-style="none" fo:font-weight="normal" officeooo:rsid="001c0637" officeooo:paragraph-rsid="001c0637" style:font-size-asian="8pt" style:font-weight-asian="normal"/>
    </style:style>
    <style:style style:name="P7" style:family="paragraph" style:parent-style-name="Standard">
      <style:paragraph-properties fo:margin-top="0cm" fo:margin-bottom="0.199cm" loext:contextual-spacing="false" fo:orphans="2" fo:widows="2"/>
      <style:text-properties fo:font-size="10pt" officeooo:paragraph-rsid="008ae306" style:font-size-asian="10pt" style:font-size-complex="10pt"/>
    </style:style>
    <style:style style:name="P8" style:family="paragraph" style:parent-style-name="Standard">
      <style:paragraph-properties fo:margin-top="0cm" fo:margin-bottom="0.199cm" loext:contextual-spacing="false" fo:text-align="justify" style:justify-single-word="false" fo:orphans="2" fo:widows="2"/>
      <style:text-properties fo:font-size="10pt" officeooo:paragraph-rsid="008ae306" style:font-size-asian="10pt" style:font-size-complex="10pt"/>
    </style:style>
    <style:style style:name="P9" style:family="paragraph" style:parent-style-name="Standard">
      <style:paragraph-properties fo:margin-top="0cm" fo:margin-bottom="0.199cm" loext:contextual-spacing="false" fo:text-align="justify" style:justify-single-word="false" fo:orphans="2" fo:widows="2"/>
      <style:text-properties fo:font-size="10pt" fo:font-weight="normal" officeooo:paragraph-rsid="008ae306" fo:background-color="transparent" style:font-size-asian="10pt" style:font-weight-asian="normal" style:font-size-complex="10pt" style:font-weight-complex="normal"/>
    </style:style>
    <style:style style:name="P10" style:family="paragraph" style:parent-style-name="Default">
      <style:paragraph-properties fo:margin-top="0cm" fo:margin-bottom="0.199cm" loext:contextual-spacing="false" fo:text-align="justify" style:justify-single-word="false"/>
    </style:style>
    <style:style style:name="P11" style:family="paragraph" style:parent-style-name="Default">
      <style:paragraph-properties fo:margin-top="0cm" fo:margin-bottom="0.199cm" loext:contextual-spacing="false" fo:text-align="justify" style:justify-single-word="false"/>
      <style:text-properties officeooo:paragraph-rsid="001ecafe"/>
    </style:style>
    <style:style style:name="P12" style:family="paragraph" style:parent-style-name="Default">
      <style:paragraph-properties fo:margin-top="0cm" fo:margin-bottom="0.199cm" loext:contextual-spacing="false" fo:text-align="justify" style:justify-single-word="false"/>
      <style:text-properties officeooo:paragraph-rsid="00251b06"/>
    </style:style>
    <style:style style:name="P13" style:family="paragraph" style:parent-style-name="Default">
      <style:paragraph-properties fo:margin-top="0cm" fo:margin-bottom="0.199cm" loext:contextual-spacing="false" fo:text-align="justify" style:justify-single-word="false"/>
      <style:text-properties fo:color="#000000" style:text-line-through-style="none" style:text-line-through-type="none" style:font-name="Arial1" fo:font-size="10pt" fo:font-style="normal" style:text-underline-style="none" fo:font-weight="bold" fo:background-color="#81d41a" style:font-size-asian="10pt" style:font-style-asian="normal" style:font-weight-asian="bold" style:font-weight-complex="bold"/>
    </style:style>
    <style:style style:name="P14" style:family="paragraph" style:parent-style-name="Default">
      <style:paragraph-properties fo:margin-top="0cm" fo:margin-bottom="0.199cm" loext:contextual-spacing="false" fo:text-align="center" style:justify-single-word="false"/>
      <style:text-properties fo:color="#000000" style:text-line-through-style="none" style:text-line-through-type="none" style:font-name="Arial1" fo:font-size="10pt" fo:font-style="normal" style:text-underline-style="none" fo:font-weight="bold" style:font-size-asian="10pt" style:font-style-asian="normal" style:font-weight-asian="bold"/>
    </style:style>
    <style:style style:name="P15" style:family="paragraph" style:parent-style-name="Default">
      <style:paragraph-properties fo:margin-top="0cm" fo:margin-bottom="0.199cm" loext:contextual-spacing="false" fo:text-align="justify" style:justify-single-word="false"/>
      <style:text-properties fo:color="#000000" style:text-line-through-style="none" style:text-line-through-type="none" style:font-name="Arial1" fo:font-size="10pt" fo:font-style="normal" style:text-underline-style="none" fo:font-weight="bold" style:font-size-asian="10pt" style:font-style-asian="normal" style:font-weight-asian="bold"/>
    </style:style>
    <style:style style:name="P16" style:family="paragraph" style:parent-style-name="Default">
      <style:paragraph-properties fo:margin-top="0cm" fo:margin-bottom="0.199cm" loext:contextual-spacing="false" fo:text-align="justify" style:justify-single-word="false"/>
      <style:text-properties fo:color="#000000" style:text-line-through-style="none" style:text-line-through-type="none" style:font-name="Arial1" fo:font-size="10pt" fo:font-style="normal" style:text-underline-style="none" fo:font-weight="normal" style:font-size-asian="10pt" style:font-style-asian="normal" style:font-weight-asian="normal"/>
    </style:style>
    <style:style style:name="P17" style:family="paragraph" style:parent-style-name="Default">
      <style:paragraph-properties fo:margin-top="0cm" fo:margin-bottom="0.199cm" loext:contextual-spacing="false" fo:text-align="justify" style:justify-single-word="false"/>
      <style:text-properties fo:color="#000000" style:text-line-through-style="none" style:text-line-through-type="none" style:font-name="Arial1" fo:font-size="10pt" fo:font-style="normal" style:text-underline-style="none" fo:font-weight="normal" officeooo:paragraph-rsid="00209aea" style:font-size-asian="10pt" style:font-style-asian="normal" style:font-weight-asian="normal"/>
    </style:style>
    <style:style style:name="P18" style:family="paragraph" style:parent-style-name="Default">
      <style:paragraph-properties fo:margin-top="0cm" fo:margin-bottom="0.199cm" loext:contextual-spacing="false" fo:text-align="justify" style:justify-single-word="false"/>
      <style:text-properties fo:color="#000000" style:text-line-through-style="none" style:text-line-through-type="none" style:font-name="Arial1" fo:font-size="10pt" fo:font-style="normal" style:text-underline-style="none" style:font-size-asian="10pt" style:font-style-asian="normal"/>
    </style:style>
    <style:style style:name="P19" style:family="paragraph" style:parent-style-name="Default">
      <style:paragraph-properties fo:margin-top="0cm" fo:margin-bottom="0.199cm" loext:contextual-spacing="false" fo:text-align="center" style:justify-single-word="false"/>
      <style:text-properties fo:color="#000000" style:text-line-through-style="none" style:text-line-through-type="none" style:font-name="Arial1" fo:font-size="10pt" style:text-underline-style="none" fo:font-weight="bold" style:font-size-asian="10pt" style:font-weight-asian="bold"/>
    </style:style>
    <style:style style:name="P20" style:family="paragraph" style:parent-style-name="Default">
      <style:paragraph-properties fo:margin-top="0cm" fo:margin-bottom="0.199cm" loext:contextual-spacing="false" fo:text-align="center" style:justify-single-word="false"/>
      <style:text-properties fo:color="#000000" style:text-line-through-style="none" style:text-line-through-type="none" style:font-name="Arial1" fo:font-size="10pt" style:text-underline-style="none" fo:font-weight="bold" officeooo:paragraph-rsid="001c7055" style:font-size-asian="10pt" style:font-weight-asian="bold"/>
    </style:style>
    <style:style style:name="P21" style:family="paragraph" style:parent-style-name="Default">
      <style:paragraph-properties fo:margin-top="0cm" fo:margin-bottom="0.199cm" loext:contextual-spacing="false" fo:text-align="center" style:justify-single-word="false"/>
      <style:text-properties fo:color="#000000" style:text-line-through-style="none" style:text-line-through-type="none" style:font-name="Arial1" fo:font-size="10pt" style:text-underline-style="none" fo:font-weight="bold" officeooo:paragraph-rsid="00c05a89" style:font-size-asian="10pt" style:font-weight-asian="bold"/>
    </style:style>
    <style:style style:name="P22" style:family="paragraph" style:parent-style-name="Default">
      <style:paragraph-properties fo:margin-top="0cm" fo:margin-bottom="0.199cm" loext:contextual-spacing="false" fo:text-align="justify" style:justify-single-word="false"/>
      <style:text-properties fo:color="#000000" style:text-line-through-style="none" style:text-line-through-type="none" style:font-name="Arial1" fo:font-size="10pt" style:text-underline-style="none" fo:font-weight="bold" style:font-size-asian="10pt" style:font-weight-asian="bold"/>
    </style:style>
    <style:style style:name="P23" style:family="paragraph" style:parent-style-name="Default">
      <style:paragraph-properties fo:margin-top="0cm" fo:margin-bottom="0.199cm" loext:contextual-spacing="false" fo:text-align="justify" style:justify-single-word="false"/>
      <style:text-properties fo:color="#000000" style:text-line-through-style="none" style:text-line-through-type="none" style:font-name="Arial1" fo:font-size="10pt" style:text-underline-style="none" fo:font-weight="normal" style:font-size-asian="10pt" style:font-weight-asian="normal"/>
    </style:style>
    <style:style style:name="P24" style:family="paragraph" style:parent-style-name="Default">
      <style:paragraph-properties fo:margin-top="0cm" fo:margin-bottom="0.199cm" loext:contextual-spacing="false" fo:text-align="justify" style:justify-single-word="false"/>
      <style:text-properties fo:color="#000000" style:text-line-through-style="none" style:text-line-through-type="none" style:font-name="Arial1" fo:font-size="10pt" style:text-underline-style="none" fo:font-weight="normal" officeooo:paragraph-rsid="00209aea" style:font-size-asian="10pt" style:font-weight-asian="normal"/>
    </style:style>
    <style:style style:name="P25" style:family="paragraph" style:parent-style-name="Default">
      <style:paragraph-properties fo:margin-top="0cm" fo:margin-bottom="0.199cm" loext:contextual-spacing="false" fo:text-align="justify" style:justify-single-word="false"/>
      <style:text-properties fo:color="#000000" style:text-line-through-style="none" style:text-line-through-type="none" style:font-name="Arial1" fo:font-size="10pt" style:text-underline-style="none" fo:font-weight="normal" officeooo:rsid="00ec98ea" style:font-size-asian="10pt" style:font-weight-asian="normal" style:font-weight-complex="normal"/>
    </style:style>
    <style:style style:name="P26" style:family="paragraph" style:parent-style-name="Default">
      <style:paragraph-properties fo:margin-top="0cm" fo:margin-bottom="0.199cm" loext:contextual-spacing="false" fo:text-align="justify" style:justify-single-word="false"/>
      <style:text-properties fo:color="#000000" style:text-line-through-style="none" style:text-line-through-type="none" style:font-name="Arial1" fo:font-size="10pt" style:text-underline-style="none" style:font-size-asian="10pt"/>
    </style:style>
    <style:style style:name="P27" style:family="paragraph" style:parent-style-name="Default">
      <style:paragraph-properties fo:margin-top="0cm" fo:margin-bottom="0.199cm" loext:contextual-spacing="false" fo:text-align="justify" style:justify-single-word="false"/>
      <style:text-properties fo:color="#000000" style:text-line-through-style="none" style:text-line-through-type="none" style:font-name="Times New Roman" fo:font-size="6.5pt" fo:font-style="normal" style:text-underline-style="none" fo:font-weight="bold" officeooo:rsid="001c0637" officeooo:paragraph-rsid="001c0637" style:font-size-asian="6.5pt" style:font-style-asian="normal" style:font-weight-asian="bold"/>
    </style:style>
    <style:style style:name="P28" style:family="paragraph" style:parent-style-name="Default">
      <style:paragraph-properties fo:margin-top="0cm" fo:margin-bottom="0.199cm" loext:contextual-spacing="false" fo:text-align="justify" style:justify-single-word="false"/>
      <style:text-properties fo:color="#000000" style:text-line-through-style="none" style:text-line-through-type="none" style:font-name="Arial2" fo:font-size="10pt" fo:font-style="normal" style:text-underline-style="none" fo:font-weight="normal" fo:background-color="transparent" style:font-size-asian="10pt" style:font-style-asian="normal" style:font-weight-asian="normal" style:font-weight-complex="normal"/>
    </style:style>
    <style:style style:name="P29" style:family="paragraph" style:parent-style-name="Default">
      <style:paragraph-properties fo:margin-top="0cm" fo:margin-bottom="0.199cm" loext:contextual-spacing="false" fo:text-align="justify" style:justify-single-word="false"/>
      <style:text-properties fo:color="#000000" style:text-line-through-style="none" style:text-line-through-type="none" style:font-name="Arial2" fo:font-size="10pt" fo:font-style="normal" style:text-underline-style="none" fo:font-weight="normal" officeooo:paragraph-rsid="00251b06" fo:background-color="transparent" style:font-size-asian="10pt" style:font-style-asian="normal" style:font-weight-asian="normal" style:font-weight-complex="normal"/>
    </style:style>
    <style:style style:name="P30" style:family="paragraph" style:parent-style-name="Default">
      <style:paragraph-properties fo:margin-top="0cm" fo:margin-bottom="0.199cm" loext:contextual-spacing="false" fo:text-align="justify" style:justify-single-word="false"/>
      <style:text-properties fo:color="#000000" style:text-line-through-style="none" style:text-line-through-type="none" style:font-name="Arial2" fo:font-size="10pt" style:text-underline-style="none" fo:font-weight="normal" officeooo:paragraph-rsid="007f6295" fo:background-color="transparent" style:font-size-asian="10pt" style:font-weight-asian="normal" style:font-size-complex="10pt" style:font-weight-complex="normal"/>
    </style:style>
    <style:style style:name="P31" style:family="paragraph" style:parent-style-name="Default">
      <style:paragraph-properties fo:margin-top="0cm" fo:margin-bottom="0.199cm" loext:contextual-spacing="false" fo:text-align="justify" style:justify-single-word="false"/>
      <style:text-properties fo:color="#000000" style:font-name="Arial1" fo:font-size="10pt" fo:font-weight="bold" officeooo:paragraph-rsid="00e69745" style:font-size-asian="10pt" style:font-weight-asian="bold"/>
    </style:style>
    <style:style style:name="P32" style:family="paragraph" style:parent-style-name="Default">
      <style:paragraph-properties fo:margin-top="0cm" fo:margin-bottom="0.199cm" loext:contextual-spacing="false" fo:text-align="justify" style:justify-single-word="false"/>
      <style:text-properties style:use-window-font-color="true" fo:font-style="normal" fo:font-weight="normal" fo:background-color="transparent" style:font-style-asian="normal" style:font-weight-asian="normal" style:font-style-complex="normal" style:font-weight-complex="normal"/>
    </style:style>
    <style:style style:name="P33" style:family="paragraph" style:parent-style-name="Default">
      <style:paragraph-properties fo:margin-top="0cm" fo:margin-bottom="0.199cm" loext:contextual-spacing="false" fo:text-align="justify" style:justify-single-word="false"/>
      <style:text-properties style:use-window-font-color="true" style:text-line-through-style="none" style:text-line-through-type="none" style:font-name="Arial2" fo:font-size="10pt" fo:font-style="normal" style:text-underline-style="none" fo:font-weight="bold" fo:background-color="#81d41a" style:font-size-asian="10pt" style:font-style-asian="normal" style:font-weight-asian="bold" style:font-size-complex="10pt" style:font-weight-complex="bold"/>
    </style:style>
    <style:style style:name="P34" style:family="paragraph" style:parent-style-name="Default">
      <style:paragraph-properties fo:margin-top="0cm" fo:margin-bottom="0.199cm" loext:contextual-spacing="false" fo:text-align="justify" style:justify-single-word="false"/>
      <style:text-properties style:use-window-font-color="true" style:font-name="Arial1" fo:font-size="10pt" fo:font-style="normal" style:text-underline-style="none" fo:font-weight="normal" officeooo:rsid="00de69c9" officeooo:paragraph-rsid="00de69c9" fo:background-color="transparent" style:font-size-asian="10pt" style:font-style-asian="normal" style:font-weight-asian="normal" style:font-size-complex="10pt" style:font-style-complex="normal" style:font-weight-complex="normal"/>
    </style:style>
    <style:style style:name="P35" style:family="paragraph" style:parent-style-name="Default">
      <style:paragraph-properties fo:margin-top="0cm" fo:margin-bottom="0.199cm" loext:contextual-spacing="false" fo:text-align="justify" style:justify-single-word="false"/>
      <style:text-properties style:use-window-font-color="true" style:font-name="Arial2" fo:font-weight="normal" officeooo:paragraph-rsid="001ecafe" fo:background-color="transparent" style:font-weight-asian="normal" style:font-weight-complex="normal"/>
    </style:style>
    <style:style style:name="P36" style:family="paragraph" style:parent-style-name="Default">
      <style:paragraph-properties fo:margin-top="0cm" fo:margin-bottom="0.199cm" loext:contextual-spacing="false" fo:text-align="justify" style:justify-single-word="false"/>
      <style:text-properties style:font-name="Arial2" fo:font-size="10pt" style:font-size-asian="10pt"/>
    </style:style>
    <style:style style:name="P37" style:family="paragraph" style:parent-style-name="Default">
      <style:paragraph-properties fo:margin-top="0cm" fo:margin-bottom="0.199cm" loext:contextual-spacing="false" fo:text-align="justify" style:justify-single-word="false"/>
      <style:text-properties style:font-name="Arial2" fo:font-size="10pt" fo:font-style="normal" fo:font-weight="normal" officeooo:paragraph-rsid="00fb6a5d" fo:background-color="transparent" style:font-size-asian="10pt" style:font-style-asian="normal" style:font-weight-asian="normal" style:font-size-complex="10pt" style:font-style-complex="normal" style:font-weight-complex="normal"/>
    </style:style>
    <style:style style:name="P38" style:family="paragraph" style:parent-style-name="Default">
      <style:paragraph-properties fo:margin-top="0cm" fo:margin-bottom="0.199cm" loext:contextual-spacing="false" fo:text-align="justify" style:justify-single-word="false"/>
      <style:text-properties fo:color="#81d41a" fo:font-weight="normal" fo:background-color="transparent" style:font-weight-asian="normal" style:font-weight-complex="normal"/>
    </style:style>
    <style:style style:name="P39" style:family="paragraph" style:parent-style-name="Default">
      <style:paragraph-properties fo:margin-top="0cm" fo:margin-bottom="0.199cm" loext:contextual-spacing="false" fo:text-align="justify" style:justify-single-word="false"/>
      <style:text-properties style:text-line-through-style="none" style:text-line-through-type="none" style:font-name="Arial2" fo:font-size="10pt" fo:font-style="normal" fo:font-weight="normal" officeooo:rsid="00bb7711" officeooo:paragraph-rsid="00bb7711" fo:background-color="transparent" style:font-size-asian="10pt" style:font-style-asian="normal" style:font-weight-asian="normal" style:font-size-complex="10pt" style:font-style-complex="normal" style:font-weight-complex="normal"/>
    </style:style>
    <style:style style:name="P40"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officeooo:paragraph-rsid="001c0637"/>
    </style:style>
    <style:style style:name="P41"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fo:color="#000000" style:text-line-through-style="none" style:text-line-through-type="none" style:font-name="Arial1" fo:font-size="10pt" style:text-underline-style="none" fo:font-weight="normal" officeooo:rsid="001c0637" officeooo:paragraph-rsid="001c0637" style:font-size-asian="10pt" style:font-weight-asian="normal"/>
    </style:style>
    <style:style style:name="P42"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fo:color="#000000" style:text-line-through-style="none" style:text-line-through-type="none" style:font-name="Arial1" fo:font-size="10pt" fo:font-style="normal" style:text-underline-style="none" fo:font-weight="normal" officeooo:rsid="001c0637" officeooo:paragraph-rsid="001c0637" style:font-size-asian="10pt" style:font-style-asian="normal" style:font-weight-asian="normal"/>
    </style:style>
    <style:style style:name="P43"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2" fo:font-size="10pt" fo:font-style="normal" fo:font-weight="normal" officeooo:paragraph-rsid="00209afb" style:font-size-asian="10pt" style:font-style-asian="normal" style:font-weight-asian="normal" style:font-name-complex="Arial2" style:font-size-complex="10pt" style:font-style-complex="normal" style:font-weight-complex="normal"/>
    </style:style>
    <style:style style:name="P44"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2" fo:font-size="10pt" fo:font-style="normal" fo:font-weight="normal" officeooo:rsid="0068ee99" officeooo:paragraph-rsid="0068ee99" fo:background-color="transparent" style:font-size-asian="10pt" style:font-style-asian="normal" style:font-weight-asian="normal" style:font-name-complex="Arial2" style:font-size-complex="10pt" style:font-style-complex="normal" style:font-weight-complex="normal"/>
    </style:style>
    <style:style style:name="P45" style:family="paragraph" style:parent-style-name="Standard">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text-properties style:use-window-font-color="true" style:font-name="Arial2" fo:font-size="10pt" fo:font-style="normal" fo:font-weight="normal" officeooo:paragraph-rsid="005d1d9e" fo:background-color="transparent" style:font-size-asian="10pt" style:font-style-asian="normal" style:font-weight-asian="normal" style:font-name-complex="Arial2" style:font-size-complex="10pt" style:font-style-complex="normal" style:font-weight-complex="normal"/>
    </style:style>
    <style:style style:name="P46"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Arial2" fo:font-style="normal" fo:font-weight="normal" officeooo:paragraph-rsid="005d1d9e" fo:background-color="transparent" style:font-style-asian="normal" style:font-weight-asian="normal" style:font-style-complex="normal" style:font-weight-complex="normal"/>
    </style:style>
    <style:style style:name="P47" style:family="paragraph" style:parent-style-name="Default">
      <style:paragraph-properties fo:margin-left="0cm" fo:margin-right="0cm" fo:margin-top="0cm" fo:margin-bottom="0.199cm" loext:contextual-spacing="false" fo:text-align="justify" style:justify-single-word="false" fo:text-indent="0cm" style:auto-text-indent="false"/>
    </style:style>
    <style:style style:name="P48" style:family="paragraph" style:parent-style-name="Default">
      <style:paragraph-properties fo:margin-left="0cm" fo:margin-right="0cm" fo:margin-top="0cm" fo:margin-bottom="0.199cm" loext:contextual-spacing="false" fo:text-align="justify" style:justify-single-word="false" fo:text-indent="0cm" style:auto-text-indent="false"/>
      <style:text-properties fo:color="#000000" style:text-line-through-style="none" style:text-line-through-type="none" style:font-name="Arial1" fo:font-size="10pt" style:text-underline-style="none" fo:font-weight="normal" style:font-size-asian="10pt" style:font-weight-asian="normal"/>
    </style:style>
    <style:style style:name="P49" style:family="paragraph" style:parent-style-name="Default">
      <style:paragraph-properties fo:margin-left="0cm" fo:margin-right="0cm" fo:margin-top="0cm" fo:margin-bottom="0.199cm" loext:contextual-spacing="false" fo:text-align="justify" style:justify-single-word="false" fo:text-indent="0cm" style:auto-text-indent="false"/>
      <style:text-properties fo:color="#000000" style:text-line-through-style="none" style:text-line-through-type="none" style:font-name="Arial1" fo:font-size="10pt" style:text-underline-style="none" fo:font-weight="bold" style:font-size-asian="10pt" style:font-weight-asian="bold"/>
    </style:style>
    <style:style style:name="P50" style:family="paragraph" style:parent-style-name="Default">
      <style:paragraph-properties fo:margin-left="0cm" fo:margin-right="0cm" fo:margin-top="0cm" fo:margin-bottom="0.199cm" loext:contextual-spacing="false" fo:text-align="justify" style:justify-single-word="false" fo:text-indent="0cm" style:auto-text-indent="false"/>
      <style:text-properties fo:color="#000000" style:text-line-through-style="none" style:text-line-through-type="none" style:font-name="Arial1" fo:font-size="10pt" style:text-underline-style="none" style:font-size-asian="10pt"/>
    </style:style>
    <style:style style:name="P51" style:family="paragraph" style:parent-style-name="Default">
      <style:paragraph-properties fo:margin-left="0cm" fo:margin-right="0cm" fo:margin-top="0cm" fo:margin-bottom="0.199cm" loext:contextual-spacing="false" fo:text-align="justify" style:justify-single-word="false" fo:text-indent="0cm" style:auto-text-indent="false"/>
      <style:text-properties fo:color="#000000" style:text-line-through-style="none" style:text-line-through-type="none" style:font-name="Arial1" fo:font-size="10pt" fo:font-style="normal" style:text-underline-style="none" fo:font-weight="bold" officeooo:rsid="001c0637" officeooo:paragraph-rsid="001c0637" style:font-size-asian="10pt" style:font-style-asian="normal" style:font-weight-asian="bold"/>
    </style:style>
    <style:style style:name="P52" style:family="paragraph" style:parent-style-name="Default">
      <style:paragraph-properties fo:margin-left="0cm" fo:margin-right="0cm" fo:margin-top="0cm" fo:margin-bottom="0.199cm" loext:contextual-spacing="false" fo:text-align="justify" style:justify-single-word="false" fo:text-indent="0cm" style:auto-text-indent="false"/>
      <style:text-properties fo:color="#000000" style:text-line-through-style="none" style:text-line-through-type="none" style:font-name="Arial2" fo:font-size="10pt" fo:font-style="normal" style:text-underline-style="none" fo:font-weight="normal" fo:background-color="transparent" style:font-size-asian="10pt" style:font-style-asian="normal" style:font-weight-asian="normal" style:font-weight-complex="normal"/>
    </style:style>
    <style:style style:name="P53" style:family="paragraph" style:parent-style-name="Default">
      <style:paragraph-properties fo:margin-left="0cm" fo:margin-right="0cm" fo:margin-top="0cm" fo:margin-bottom="0.199cm" loext:contextual-spacing="false" fo:text-align="justify" style:justify-single-word="false" fo:text-indent="0cm" style:auto-text-indent="false"/>
      <style:text-properties style:font-name="Arial2" fo:font-weight="normal" fo:background-color="transparent" style:font-weight-asian="normal" style:font-weight-complex="normal"/>
    </style:style>
    <style:style style:name="P54" style:family="paragraph" style:parent-style-name="Default">
      <style:paragraph-properties fo:margin-left="0cm" fo:margin-right="0cm" fo:margin-top="0cm" fo:margin-bottom="0.199cm" loext:contextual-spacing="false" fo:text-align="justify" style:justify-single-word="false" fo:text-indent="0cm" style:auto-text-indent="false"/>
      <style:text-properties style:font-name="Arial2" fo:font-weight="normal" officeooo:paragraph-rsid="00baba3a" fo:background-color="transparent" style:font-weight-asian="normal" style:font-weight-complex="normal"/>
    </style:style>
    <style:style style:name="P55" style:family="paragraph" style:parent-style-name="Default">
      <style:paragraph-properties fo:margin-left="0cm" fo:margin-right="0cm" fo:margin-top="0cm" fo:margin-bottom="0.199cm" loext:contextual-spacing="false" fo:text-align="justify" style:justify-single-word="false" fo:text-indent="0cm" style:auto-text-indent="false"/>
      <style:text-properties style:use-window-font-color="true" style:text-line-through-style="none" style:text-line-through-type="none" style:font-name="Arial2" fo:font-size="10pt" fo:font-style="normal" style:text-underline-style="none" fo:font-weight="normal" fo:background-color="transparent" style:font-size-asian="10pt" style:font-style-asian="normal" style:font-weight-asian="normal" style:font-size-complex="10pt" style:font-weight-complex="normal"/>
    </style:style>
    <style:style style:name="P56" style:family="paragraph" style:parent-style-name="Default">
      <style:paragraph-properties fo:margin-left="0cm" fo:margin-right="0cm" fo:margin-top="0cm" fo:margin-bottom="0cm" loext:contextual-spacing="false" fo:text-align="justify" style:justify-single-word="false" fo:text-indent="0cm" style:auto-text-indent="false"/>
    </style:style>
    <style:style style:name="P57"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use-window-font-color="true" style:text-line-through-style="solid" style:text-line-through-type="single" style:font-name="Arial2" fo:font-size="10pt" fo:font-style="italic" style:text-underline-style="none" fo:font-weight="bold" style:font-size-asian="10pt" style:font-style-asian="italic" style:font-weight-asian="bold" style:font-size-complex="10pt" style:font-style-complex="italic" style:font-weight-complex="bold"/>
    </style:style>
    <style:style style:name="P5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2" fo:font-style="normal" officeooo:paragraph-rsid="00770993" fo:background-color="transparent" style:font-style-asian="normal" style:font-style-complex="normal"/>
    </style:style>
    <style:style style:name="P5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Arial2" fo:font-style="normal" officeooo:paragraph-rsid="00770993" fo:background-color="transparent" style:font-style-asian="normal" style:font-style-complex="normal"/>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43b412"/>
    </style:style>
    <style:style style:name="P6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1" fo:font-size="10pt" style:text-underline-style="none" fo:font-weight="normal" officeooo:paragraph-rsid="0043b412" style:font-size-asian="10pt" style:font-weight-asian="normal"/>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Arial2" fo:font-size="10pt" style:text-underline-style="none" fo:font-weight="normal" fo:background-color="transparent" style:font-size-asian="10pt" style:font-weight-asian="normal" style:font-size-complex="10pt" style:font-weight-complex="normal"/>
    </style:style>
    <style:style style:name="P63"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Arial2" fo:font-size="10pt" fo:font-style="italic" fo:font-weight="normal" fo:background-color="transparent" style:font-size-asian="10pt" style:font-style-asian="italic" style:font-weight-asian="normal" style:font-size-complex="10pt" style:font-style-complex="italic" style:font-weight-complex="normal"/>
    </style:style>
    <style:style style:name="P64" style:family="paragraph" style:parent-style-name="Default">
      <style:paragraph-properties fo:text-align="center" style:justify-single-word="false"/>
      <style:text-properties fo:color="#000000" style:text-line-through-style="none" style:text-line-through-type="none" style:font-name="Arial1" fo:font-size="10pt" style:text-underline-style="none" fo:font-weight="bold" officeooo:paragraph-rsid="004115da" style:font-size-asian="10pt" style:font-weight-asian="bold"/>
    </style:style>
    <style:style style:name="P65" style:family="paragraph" style:parent-style-name="Default">
      <style:text-properties officeooo:rsid="00c3d0fa" officeooo:paragraph-rsid="0052e9b4"/>
    </style:style>
    <style:style style:name="P66" style:family="paragraph" style:parent-style-name="Standard">
      <loext:graphic-properties draw:fill="none"/>
      <style:paragraph-properties fo:margin-left="1cm" fo:margin-right="0cm" fo:margin-top="0cm" fo:margin-bottom="0.199cm" loext:contextual-spacing="false" fo:text-align="justify" style:justify-single-word="false" fo:text-indent="0cm" style:auto-text-indent="false" fo:background-color="transparent"/>
      <style:text-properties style:use-window-font-color="true" style:font-name="Arial2" fo:font-size="10pt" fo:font-style="normal" fo:font-weight="normal" officeooo:rsid="00888fbf" officeooo:paragraph-rsid="00f61f23" fo:background-color="transparent" style:font-size-asian="10pt" style:font-style-asian="normal" style:font-weight-asian="normal" style:font-name-complex="Arial2" style:font-size-complex="10pt" style:font-style-complex="normal" style:font-weight-complex="normal"/>
    </style:style>
    <style:style style:name="P67" style:family="paragraph" style:parent-style-name="Standard">
      <loext:graphic-properties draw:fill="none"/>
      <style:paragraph-properties fo:margin-left="1cm" fo:margin-right="0cm" fo:margin-top="0cm" fo:margin-bottom="0.199cm" loext:contextual-spacing="false" fo:text-align="justify" style:justify-single-word="false" fo:text-indent="0cm" style:auto-text-indent="false" fo:background-color="transparent"/>
      <style:text-properties style:use-window-font-color="true" fo:font-style="normal" fo:font-weight="normal" officeooo:paragraph-rsid="00f61f23" fo:background-color="transparent" style:font-style-asian="normal" style:font-weight-asian="normal" style:font-style-complex="normal" style:font-weight-complex="normal"/>
    </style:style>
    <style:style style:name="P68" style:family="paragraph" style:parent-style-name="Standard" style:master-page-name="">
      <loext:graphic-properties draw:fill="none"/>
      <style:paragraph-properties fo:margin-left="1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Arial2" fo:font-size="10pt" fo:font-style="normal" fo:font-weight="normal" officeooo:paragraph-rsid="00f61f23" fo:background-color="transparent" style:font-size-asian="10pt" style:font-style-asian="normal" style:font-weight-asian="normal" style:font-name-complex="Arial2" style:font-size-complex="10pt" style:font-style-complex="normal" style:font-weight-complex="normal"/>
    </style:style>
    <style:style style:name="P69" style:family="paragraph" style:parent-style-name="Standard">
      <style:paragraph-properties fo:text-align="start" style:justify-single-word="false"/>
      <style:text-properties fo:color="#000000" style:font-name="Arial2" fo:font-size="10pt" fo:font-weight="normal" fo:background-color="transparent" style:font-size-asian="10pt" style:font-weight-asian="normal" style:font-size-complex="10pt" style:font-weight-complex="normal"/>
    </style:style>
    <style:style style:name="P70" style:family="paragraph" style:parent-style-name="Default">
      <style:paragraph-properties fo:margin-top="0cm" fo:margin-bottom="0cm" loext:contextual-spacing="false" fo:text-align="justify" style:justify-single-word="false"/>
      <style:text-properties style:use-window-font-color="true" style:text-line-through-style="none" style:text-line-through-type="none" style:font-name="Arial2" fo:font-size="10pt" fo:font-style="normal" style:text-underline-style="none" fo:font-weight="normal" style:font-size-asian="10pt" style:font-style-asian="normal" style:font-weight-asian="normal" style:font-size-complex="10pt" style:font-style-complex="normal" style:font-weight-complex="normal"/>
    </style:style>
    <style:style style:name="P71" style:family="paragraph" style:parent-style-name="Default">
      <style:paragraph-properties fo:margin-top="0cm" fo:margin-bottom="0cm" loext:contextual-spacing="false" fo:text-align="justify" style:justify-single-word="false"/>
      <style:text-properties style:use-window-font-color="true" style:text-line-through-style="none" style:text-line-through-type="none" style:font-name="Arial2" fo:font-size="10pt" fo:font-style="normal" style:text-underline-style="none" fo:font-weight="normal" officeooo:paragraph-rsid="00c745f8" style:font-size-asian="10pt" style:font-style-asian="normal" style:font-weight-asian="normal" style:font-size-complex="10pt" style:font-style-complex="normal" style:font-weight-complex="normal"/>
    </style:style>
    <style:style style:name="P72" style:family="paragraph" style:parent-style-name="Default">
      <style:paragraph-properties fo:margin-top="0cm" fo:margin-bottom="0cm" loext:contextual-spacing="false" fo:text-align="justify" style:justify-single-word="false"/>
      <style:text-properties style:use-window-font-color="true" style:text-line-through-style="none" style:text-line-through-type="none" style:font-name="Arial2" fo:font-size="10pt" fo:font-style="normal" style:text-underline-style="none" fo:font-weight="normal" officeooo:paragraph-rsid="00f0661c" style:font-size-asian="10pt" style:font-style-asian="normal" style:font-weight-asian="normal" style:font-size-complex="10pt" style:font-style-complex="normal" style:font-weight-complex="normal"/>
    </style:style>
    <style:style style:name="P73" style:family="paragraph" style:parent-style-name="Standard">
      <style:paragraph-properties fo:margin-top="0cm" fo:margin-bottom="0.199cm" loext:contextual-spacing="false" fo:text-align="justify" style:justify-single-word="false" fo:orphans="2" fo:widows="2"/>
      <style:text-properties officeooo:paragraph-rsid="008ae306"/>
    </style:style>
    <style:style style:name="P74" style:family="paragraph" style:parent-style-name="Text_20_body" style:list-style-name="WW8Num2">
      <style:paragraph-properties fo:margin-left="1.27cm" fo:margin-right="0cm" fo:margin-top="0cm" fo:margin-bottom="0cm" loext:contextual-spacing="false" fo:line-height="150%" fo:text-indent="-0.64cm" style:auto-text-indent="false">
        <style:tab-stops/>
      </style:paragraph-properties>
      <style:text-properties style:use-window-font-color="true" style:font-name="Arial2" fo:font-size="10pt" fo:font-weight="normal" officeooo:paragraph-rsid="0043b412" fo:background-color="transparent" style:font-size-asian="10pt" style:font-weight-asian="normal" style:font-name-complex="Century Gothic" style:font-size-complex="10pt" style:font-weight-complex="normal"/>
    </style:style>
    <style:style style:name="P75" style:family="paragraph" style:parent-style-name="Text_20_body" style:list-style-name="WW8Num2">
      <style:paragraph-properties fo:margin-left="1.27cm" fo:margin-right="0cm" fo:margin-top="0cm" fo:margin-bottom="0cm" loext:contextual-spacing="false" fo:line-height="150%" fo:text-indent="-0.64cm" style:auto-text-indent="false">
        <style:tab-stops/>
      </style:paragraph-properties>
      <style:text-properties style:use-window-font-color="true" style:text-line-through-style="none" style:text-line-through-type="none" style:font-name="Arial2" fo:font-size="10pt" style:text-underline-style="none" fo:font-weight="normal" officeooo:rsid="001ecafe" officeooo:paragraph-rsid="0043b412" fo:background-color="transparent" style:font-size-asian="10pt" style:font-weight-asian="normal" style:font-name-complex="Century Gothic" style:font-size-complex="10pt" style:font-weight-complex="normal"/>
    </style:style>
    <style:style style:name="T1" style:family="text">
      <style:text-properties fo:color="#000000" style:font-name="Arial1" fo:font-size="10pt" style:font-size-asian="10pt"/>
    </style:style>
    <style:style style:name="T2" style:family="text">
      <style:text-properties fo:color="#000000" style:font-name="Arial1" fo:font-size="10pt" style:font-size-asian="10pt" style:font-size-complex="10pt"/>
    </style:style>
    <style:style style:name="T3" style:family="text">
      <style:text-properties fo:color="#000000" style:font-name="Arial1" fo:font-size="10pt" officeooo:rsid="00ba36a4" style:font-size-asian="10pt" style:font-size-complex="10pt"/>
    </style:style>
    <style:style style:name="T4" style:family="text">
      <style:text-properties fo:color="#000000" style:font-name="Arial1" fo:font-size="10pt" fo:font-weight="bold" style:font-size-asian="10pt" style:font-weight-asian="bold" style:font-size-complex="10pt"/>
    </style:style>
    <style:style style:name="T5" style:family="text">
      <style:text-properties fo:color="#000000" style:font-name="Arial1" fo:font-size="10pt" fo:font-weight="bold" fo:background-color="transparent" loext:char-shading-value="0" style:font-size-asian="10pt" style:font-weight-asian="bold" style:font-size-complex="10pt"/>
    </style:style>
    <style:style style:name="T6" style:family="text">
      <style:text-properties fo:color="#000000" style:font-name="Arial1" fo:font-size="10pt" fo:font-weight="normal" style:font-size-asian="10pt" style:font-weight-asian="normal" style:font-size-complex="10pt"/>
    </style:style>
    <style:style style:name="T7" style:family="text">
      <style:text-properties fo:color="#000000" style:font-name="Arial1" fo:font-size="10pt" fo:font-weight="normal" officeooo:rsid="00b0f4a0" style:font-size-asian="10pt" style:font-weight-asian="normal" style:font-size-complex="10pt"/>
    </style:style>
    <style:style style:name="T8" style:family="text">
      <style:text-properties fo:color="#000000" style:font-name="Arial1" fo:font-size="10pt" fo:font-weight="normal" officeooo:rsid="00d1f0c3" style:font-size-asian="10pt" style:font-weight-asian="normal" style:font-size-complex="10pt"/>
    </style:style>
    <style:style style:name="T9" style:family="text">
      <style:text-properties fo:color="#000000" style:font-name="Arial1" fo:font-size="10pt" fo:font-weight="normal" fo:background-color="transparent" loext:char-shading-value="0" style:font-size-asian="10pt" style:font-weight-asian="normal" style:font-size-complex="10pt"/>
    </style:style>
    <style:style style:name="T10" style:family="text">
      <style:text-properties fo:color="#000000" style:font-name="Arial1" fo:font-size="10pt" fo:font-weight="normal" officeooo:rsid="00b0f4a0" fo:background-color="transparent" loext:char-shading-value="0" style:font-size-asian="10pt" style:font-weight-asian="normal" style:font-size-complex="10pt"/>
    </style:style>
    <style:style style:name="T11" style:family="text">
      <style:text-properties fo:color="#000000" style:font-name="Arial1" fo:font-size="10pt" fo:font-weight="normal" officeooo:rsid="00fe5d96" fo:background-color="transparent" loext:char-shading-value="0" style:font-size-asian="10pt" style:font-weight-asian="normal" style:font-size-complex="10pt"/>
    </style:style>
    <style:style style:name="T12" style:family="text">
      <style:text-properties fo:color="#000000" style:font-name="Arial1" fo:font-size="10pt" fo:font-weight="normal" officeooo:rsid="00d1f0c3" fo:background-color="transparent" loext:char-shading-value="0" style:font-size-asian="10pt" style:font-weight-asian="normal" style:font-size-complex="10pt"/>
    </style:style>
    <style:style style:name="T13" style:family="text">
      <style:text-properties fo:color="#000000" style:font-name="Arial1" fo:font-size="10pt" fo:background-color="transparent" loext:char-shading-value="0" style:font-size-asian="10pt" style:font-size-complex="10pt"/>
    </style:style>
    <style:style style:name="T14" style:family="text">
      <style:text-properties fo:color="#000000" style:font-name="Arial1" fo:font-size="10pt" officeooo:rsid="00ba36a4" fo:background-color="transparent" loext:char-shading-value="0" style:font-size-asian="10pt" style:font-size-complex="10pt"/>
    </style:style>
    <style:style style:name="T15" style:family="text">
      <style:text-properties fo:color="#000000" style:font-name="Arial1" fo:font-weight="normal" fo:background-color="#ffffff" loext:char-shading-value="0" style:font-weight-asian="normal"/>
    </style:style>
    <style:style style:name="T16" style:family="text">
      <style:text-properties fo:color="#000000" style:font-name="Arial1" fo:font-weight="normal" fo:background-color="transparent" loext:char-shading-value="0" style:font-weight-asian="normal"/>
    </style:style>
    <style:style style:name="T17" style:family="text">
      <style:text-properties fo:color="#000000" style:text-line-through-style="none" style:text-line-through-type="none" style:font-name="Arial1"/>
    </style:style>
    <style:style style:name="T18" style:family="text">
      <style:text-properties fo:color="#000000" style:text-line-through-style="none" style:text-line-through-type="none" style:font-name="Arial1" fo:font-size="10pt" style:text-underline-style="none" fo:font-weight="bold" style:font-size-asian="10pt" style:font-weight-asian="bold"/>
    </style:style>
    <style:style style:name="T19" style:family="text">
      <style:text-properties fo:color="#000000" style:text-line-through-style="none" style:text-line-through-type="none" style:font-name="Arial1" fo:font-size="10pt" style:text-underline-style="none" fo:font-weight="normal" style:font-size-asian="10pt" style:font-weight-asian="normal"/>
    </style:style>
    <style:style style:name="T20" style:family="text">
      <style:text-properties fo:color="#000000" style:text-line-through-style="none" style:text-line-through-type="none" style:font-name="Arial1" fo:font-size="10pt" style:text-underline-style="none" fo:font-weight="normal" officeooo:rsid="001c7055" style:font-size-asian="10pt" style:font-weight-asian="normal"/>
    </style:style>
    <style:style style:name="T21" style:family="text">
      <style:text-properties fo:color="#000000" style:text-line-through-style="none" style:text-line-through-type="none" style:font-name="Arial1" fo:font-size="10pt" style:text-underline-style="none" fo:font-weight="normal" officeooo:rsid="001c0637" style:font-size-asian="10pt" style:font-weight-asian="normal"/>
    </style:style>
    <style:style style:name="T22" style:family="text">
      <style:text-properties fo:color="#000000" style:text-line-through-style="none" style:text-line-through-type="none" style:font-name="Arial1" fo:font-size="10pt" style:text-underline-style="none" fo:font-weight="normal" officeooo:rsid="0043b412" style:font-size-asian="10pt" style:font-weight-asian="normal"/>
    </style:style>
    <style:style style:name="T23" style:family="text">
      <style:text-properties fo:color="#000000" style:text-line-through-style="none" style:text-line-through-type="none" style:font-name="Arial1" fo:font-size="10pt" style:text-underline-style="none" fo:font-weight="normal" officeooo:rsid="00fcc97e" style:font-size-asian="10pt" style:font-weight-asian="normal"/>
    </style:style>
    <style:style style:name="T24" style:family="text">
      <style:text-properties fo:color="#000000" style:text-line-through-style="none" style:text-line-through-type="none" style:font-name="Arial1" fo:font-size="10pt" style:text-underline-style="none" fo:font-weight="normal" fo:background-color="transparent" loext:char-shading-value="0" style:font-size-asian="10pt" style:font-weight-asian="normal" style:font-weight-complex="normal"/>
    </style:style>
    <style:style style:name="T25" style:family="text">
      <style:text-properties fo:color="#000000" style:text-line-through-style="none" style:text-line-through-type="none" style:font-name="Arial1" fo:font-size="10pt" fo:font-style="italic" style:text-underline-style="none" fo:font-weight="normal" style:font-size-asian="10pt" style:font-style-asian="italic" style:font-weight-asian="normal"/>
    </style:style>
    <style:style style:name="T26" style:family="text">
      <style:text-properties fo:color="#000000" style:text-line-through-style="none" style:text-line-through-type="none" style:font-name="Arial1" fo:font-size="10pt" fo:font-style="normal" style:text-underline-style="none" fo:font-weight="normal" style:font-size-asian="10pt" style:font-style-asian="normal" style:font-weight-asian="normal"/>
    </style:style>
    <style:style style:name="T27" style:family="text">
      <style:text-properties fo:color="#000000" style:text-line-through-style="none" style:text-line-through-type="none" style:font-name="Arial1" fo:font-size="10pt" fo:font-style="normal" style:text-underline-style="none" fo:font-weight="normal" style:font-size-asian="10pt" style:font-style-asian="normal" style:font-weight-asian="normal" style:font-weight-complex="normal"/>
    </style:style>
    <style:style style:name="T28" style:family="text">
      <style:text-properties fo:color="#000000" style:text-line-through-style="none" style:text-line-through-type="none" style:font-name="Arial1" fo:font-size="10pt" fo:font-style="normal" style:text-underline-style="none" fo:font-weight="normal" fo:background-color="transparent" loext:char-shading-value="0" style:font-size-asian="10pt" style:font-style-asian="normal" style:font-weight-asian="normal" style:font-weight-complex="normal"/>
    </style:style>
    <style:style style:name="T29" style:family="text">
      <style:text-properties fo:color="#000000" style:text-line-through-style="none" style:text-line-through-type="none" style:font-name="Arial1" fo:font-size="10pt" fo:font-style="normal" style:text-underline-style="none" fo:font-weight="normal" officeooo:rsid="0071d1c7" fo:background-color="transparent" loext:char-shading-value="0" style:font-size-asian="10pt" style:font-style-asian="normal" style:font-weight-asian="normal" style:font-weight-complex="normal"/>
    </style:style>
    <style:style style:name="T30" style:family="text">
      <style:text-properties fo:color="#000000" style:text-line-through-style="none" style:text-line-through-type="none" style:font-name="Arial1" fo:font-size="10pt" fo:font-style="normal" style:text-underline-style="none" fo:font-weight="normal" officeooo:rsid="00af9e0b" fo:background-color="transparent" loext:char-shading-value="0" style:font-size-asian="10pt" style:font-style-asian="normal" style:font-weight-asian="normal" style:font-weight-complex="normal"/>
    </style:style>
    <style:style style:name="T31" style:family="text">
      <style:text-properties fo:color="#000000" style:text-line-through-style="none" style:text-line-through-type="none" style:font-name="Arial1" fo:font-size="10pt" fo:font-style="normal" style:text-underline-style="none" fo:font-weight="normal" fo:background-color="transparent" loext:char-shading-value="0" style:font-size-asian="10pt" style:font-style-asian="normal" style:font-weight-asian="normal" style:font-style-complex="normal" style:font-weight-complex="normal"/>
    </style:style>
    <style:style style:name="T32" style:family="text">
      <style:text-properties fo:color="#000000" style:text-line-through-style="none" style:text-line-through-type="none" style:font-name="Arial1" fo:font-size="10pt" fo:font-style="normal" style:text-underline-style="none" fo:font-weight="normal" officeooo:rsid="00bcef4f" fo:background-color="transparent" loext:char-shading-value="0" style:font-size-asian="10pt" style:font-style-asian="normal" style:font-weight-asian="normal" style:font-style-complex="normal" style:font-weight-complex="normal"/>
    </style:style>
    <style:style style:name="T33" style:family="text">
      <style:text-properties fo:color="#000000" style:text-line-through-style="none" style:text-line-through-type="none" style:font-name="Arial1" fo:font-size="10pt" fo:font-style="normal" style:text-underline-style="none" fo:font-weight="normal" officeooo:rsid="00bd5ae4" fo:background-color="transparent" loext:char-shading-value="0" style:font-size-asian="10pt" style:font-style-asian="normal" style:font-weight-asian="normal" style:font-style-complex="normal" style:font-weight-complex="normal"/>
    </style:style>
    <style:style style:name="T34" style:family="text">
      <style:text-properties fo:color="#000000" style:text-line-through-style="none" style:text-line-through-type="none" style:font-name="Arial1" fo:font-size="10pt" fo:font-style="normal" style:text-underline-style="none" fo:font-weight="normal" officeooo:rsid="00bcab0f" fo:background-color="transparent" loext:char-shading-value="0" style:font-size-asian="10pt" style:font-style-asian="normal" style:font-weight-asian="normal" style:font-style-complex="normal" style:font-weight-complex="normal"/>
    </style:style>
    <style:style style:name="T35" style:family="text">
      <style:text-properties fo:color="#000000" style:text-line-through-style="none" style:text-line-through-type="none" style:font-name="Arial1" fo:font-size="10pt" fo:font-style="normal" style:text-underline-style="none" fo:font-weight="normal" officeooo:rsid="008e9f21" fo:background-color="transparent" loext:char-shading-value="0" style:font-size-asian="10pt" style:font-style-asian="normal" style:font-weight-asian="normal" style:font-style-complex="normal" style:font-weight-complex="normal"/>
    </style:style>
    <style:style style:name="T36" style:family="text">
      <style:text-properties fo:color="#000000" style:text-line-through-style="none" style:text-line-through-type="none" style:font-name="Arial1" fo:font-size="10pt" fo:font-style="normal" style:text-underline-style="none" fo:font-weight="normal" officeooo:rsid="006d987f" fo:background-color="transparent" loext:char-shading-value="0" style:font-size-asian="10pt" style:font-style-asian="normal" style:font-weight-asian="normal" style:font-style-complex="normal" style:font-weight-complex="normal"/>
    </style:style>
    <style:style style:name="T37" style:family="text">
      <style:text-properties fo:color="#000000" style:text-line-through-style="none" style:text-line-through-type="none" style:font-name="Arial1" fo:font-size="10pt" fo:font-style="normal" style:text-underline-style="none" fo:font-weight="bold" style:font-size-asian="10pt" style:font-style-asian="normal" style:font-weight-asian="bold"/>
    </style:style>
    <style:style style:name="T38" style:family="text">
      <style:text-properties fo:color="#000000" style:text-line-through-style="none" style:text-line-through-type="none" style:font-name="Arial1" fo:font-size="10pt" fo:font-style="normal" style:text-underline-style="none" fo:font-weight="bold" fo:background-color="transparent" loext:char-shading-value="0" style:font-size-asian="10pt" style:font-style-asian="normal" style:font-weight-asian="bold" style:font-weight-complex="bold"/>
    </style:style>
    <style:style style:name="T39" style:family="text">
      <style:text-properties fo:color="#000000" style:text-line-through-style="none" style:text-line-through-type="none" style:font-name="Arial1" fo:font-size="10pt" fo:font-style="normal" style:text-underline-style="none" style:font-size-asian="10pt" style:font-style-asian="normal"/>
    </style:style>
    <style:style style:name="T40" style:family="text">
      <style:text-properties fo:color="#000000" style:text-line-through-style="none" style:text-line-through-type="none" style:font-name="Arial1" fo:font-size="11pt" style:text-underline-style="none" fo:font-weight="normal" style:font-size-asian="11pt" style:font-weight-asian="normal"/>
    </style:style>
    <style:style style:name="T41" style:family="text">
      <style:text-properties fo:color="#000000" style:text-line-through-style="none" style:text-line-through-type="none" style:font-name="Arial1" fo:font-weight="normal" fo:background-color="#ffffff" loext:char-shading-value="0" style:font-weight-asian="normal"/>
    </style:style>
    <style:style style:name="T42" style:family="text">
      <style:text-properties fo:color="#000000" style:text-line-through-style="none" style:text-line-through-type="none" style:font-name="Arial1" fo:font-weight="normal" officeooo:rsid="00d1f0c3" fo:background-color="#ffffff" loext:char-shading-value="0" style:font-weight-asian="normal"/>
    </style:style>
    <style:style style:name="T43" style:family="text">
      <style:text-properties fo:color="#000000" style:text-line-through-style="none" style:text-line-through-type="none" style:font-name="Arial1" fo:font-weight="normal" fo:background-color="transparent" loext:char-shading-value="0" style:font-weight-asian="normal"/>
    </style:style>
    <style:style style:name="T44" style:family="text">
      <style:text-properties fo:color="#000000" style:text-line-through-style="none" style:text-line-through-type="none" style:font-name="Arial1" fo:font-weight="normal" fo:background-color="transparent" loext:char-shading-value="0" style:font-weight-asian="normal" style:font-weight-complex="normal"/>
    </style:style>
    <style:style style:name="T45" style:family="text">
      <style:text-properties fo:color="#000000" style:text-line-through-style="none" style:text-line-through-type="none" style:font-name="Arial1" fo:font-weight="bold" officeooo:rsid="00b2a232" style:font-weight-asian="bold" style:font-weight-complex="bold"/>
    </style:style>
    <style:style style:name="T46" style:family="text">
      <style:text-properties fo:color="#000000" style:text-line-through-style="none" style:text-line-through-type="none" style:font-name="Arial1" fo:font-weight="bold" officeooo:rsid="00f4de38" style:font-weight-asian="bold" style:font-weight-complex="bold"/>
    </style:style>
    <style:style style:name="T47" style:family="text">
      <style:text-properties fo:color="#000000" style:text-line-through-style="none" style:text-line-through-type="none" style:font-name="Arial1" fo:font-style="italic" style:font-style-asian="italic" style:font-style-complex="italic"/>
    </style:style>
    <style:style style:name="T48" style:family="text">
      <style:text-properties fo:color="#000000" style:text-line-through-style="none" style:text-line-through-type="none" style:font-name="Arial1" officeooo:rsid="00d2cf24"/>
    </style:style>
    <style:style style:name="T49" style:family="text">
      <style:text-properties fo:color="#000000" style:text-line-through-style="none" style:text-line-through-type="none" style:font-name="Arial1" officeooo:rsid="00d45add"/>
    </style:style>
    <style:style style:name="T50" style:family="text">
      <style:text-properties fo:color="#000000" style:text-line-through-style="none" style:text-line-through-type="none" style:font-name="Arial1" officeooo:rsid="00b2a232"/>
    </style:style>
    <style:style style:name="T51" style:family="text">
      <style:text-properties fo:color="#000000" style:text-line-through-style="none" style:text-line-through-type="none" fo:font-style="normal" style:text-underline-style="none" fo:font-weight="bold" style:font-style-asian="normal" style:font-weight-asian="bold" style:font-size-complex="10pt"/>
    </style:style>
    <style:style style:name="T52" style:family="text">
      <style:text-properties fo:color="#000000" style:text-line-through-style="none" style:text-line-through-type="none" fo:font-style="normal" style:text-underline-style="none" fo:font-weight="normal" style:font-style-asian="normal" style:font-weight-asian="normal" style:font-size-complex="10pt"/>
    </style:style>
    <style:style style:name="T53" style:family="text">
      <style:text-properties fo:color="#000000" style:text-line-through-style="none" style:text-line-through-type="none" style:font-name="Arial2" fo:font-size="10pt" style:text-underline-style="none" fo:font-weight="normal" fo:background-color="transparent" loext:char-shading-value="0" style:font-size-asian="10pt" style:font-weight-asian="normal" style:font-weight-complex="normal"/>
    </style:style>
    <style:style style:name="T54" style:family="text">
      <style:text-properties fo:color="#000000" style:text-line-through-style="none" style:text-line-through-type="none" style:font-name="Arial2"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55" style:family="text">
      <style:text-properties fo:color="#000000" style:text-line-through-style="none" style:text-line-through-type="none" style:font-name="Arial2" fo:font-size="10pt" fo:font-style="normal" style:text-underline-style="none" fo:font-weight="normal" officeooo:rsid="0026eadd" fo:background-color="transparent" loext:char-shading-value="0" style:font-size-asian="10pt" style:font-style-asian="normal" style:font-weight-asian="normal" style:font-size-complex="10pt" style:font-style-complex="normal" style:font-weight-complex="normal"/>
    </style:style>
    <style:style style:name="T56" style:family="text">
      <style:text-properties fo:color="#000000" style:text-line-through-style="none" style:text-line-through-type="none" fo:font-size="10pt" fo:font-style="normal" style:text-underline-style="none" style:font-size-asian="10pt" style:font-style-asian="normal"/>
    </style:style>
    <style:style style:name="T57" style:family="text">
      <style:text-properties fo:color="#000000" style:text-line-through-style="none" style:text-line-through-type="none" fo:font-size="10pt" fo:font-style="normal" style:text-underline-style="none" officeooo:rsid="00755894" style:font-size-asian="10pt" style:font-style-asian="normal"/>
    </style:style>
    <style:style style:name="T58" style:family="text">
      <style:text-properties fo:color="#000000" style:text-line-through-style="none" style:text-line-through-type="none" fo:font-size="10pt" fo:font-style="normal" style:text-underline-style="none" officeooo:rsid="0061a324" style:font-size-asian="10pt" style:font-style-asian="normal"/>
    </style:style>
    <style:style style:name="T59" style:family="text">
      <style:text-properties fo:color="#000000" style:text-line-through-style="none" style:text-line-through-type="none" fo:font-size="10pt" style:text-underline-style="none" style:font-size-asian="10pt"/>
    </style:style>
    <style:style style:name="T60" style:family="text">
      <style:text-properties fo:color="#000000" style:text-line-through-style="none" style:text-line-through-type="none" fo:font-size="10pt" style:text-underline-style="none" officeooo:rsid="008c1d57" style:font-size-asian="10pt"/>
    </style:style>
    <style:style style:name="T61" style:family="text">
      <style:text-properties fo:color="#000000" style:text-line-through-style="none" style:text-line-through-type="none" fo:font-size="10pt" style:text-underline-style="none" officeooo:rsid="00baba3a" style:font-size-asian="10pt"/>
    </style:style>
    <style:style style:name="T62" style:family="text">
      <style:text-properties fo:color="#000000" style:text-line-through-style="none" style:text-line-through-type="none" fo:font-size="10pt" style:text-underline-style="none" officeooo:rsid="00d62463" style:font-size-asian="10pt"/>
    </style:style>
    <style:style style:name="T63" style:family="text">
      <style:text-properties fo:color="#000000" style:text-line-through-style="none" style:text-line-through-type="none" style:text-underline-style="none"/>
    </style:style>
    <style:style style:name="T64" style:family="text">
      <style:text-properties fo:color="#000000" style:text-line-through-style="none" style:text-line-through-type="none" style:text-underline-style="none" officeooo:rsid="00ac0912"/>
    </style:style>
    <style:style style:name="T65" style:family="text">
      <style:text-properties fo:color="#000000" style:text-line-through-style="none" style:text-line-through-type="none" style:text-underline-style="none" officeooo:rsid="00badc64"/>
    </style:style>
    <style:style style:name="T66" style:family="text">
      <style:text-properties fo:color="#000000" style:text-line-through-style="none" style:text-line-through-type="none" style:text-underline-style="none" officeooo:rsid="00bb7711"/>
    </style:style>
    <style:style style:name="T67" style:family="text">
      <style:text-properties fo:color="#000000" style:text-line-through-style="none" style:text-line-through-type="none" style:text-underline-style="none" officeooo:rsid="00fb6a5d"/>
    </style:style>
    <style:style style:name="T68" style:family="text">
      <style:text-properties fo:color="#000000" style:font-name="Arial2" fo:font-size="10pt" fo:font-style="normal" style:font-size-asian="10pt" style:font-style-asian="normal" style:font-size-complex="10pt" style:font-style-complex="normal"/>
    </style:style>
    <style:style style:name="T69" style:family="text">
      <style:text-properties fo:color="#000000" style:font-name="Arial2" fo:font-size="10pt" fo:font-style="normal" fo:background-color="transparent" loext:char-shading-value="0" style:font-size-asian="10pt" style:font-style-asian="normal" style:font-size-complex="10pt" style:font-style-complex="normal"/>
    </style:style>
    <style:style style:name="T70" style:family="text">
      <style:text-properties fo:color="#000000" style:text-underline-style="none"/>
    </style:style>
    <style:style style:name="T71" style:family="text">
      <style:text-properties style:text-line-through-style="none" style:text-line-through-type="none" style:font-name="Arial1" fo:font-size="10pt" style:text-underline-style="none" style:font-size-asian="10pt"/>
    </style:style>
    <style:style style:name="T72" style:family="text">
      <style:text-properties style:text-line-through-style="none" style:text-line-through-type="none" style:font-name="Arial1" fo:font-size="10pt" style:text-underline-style="none" fo:font-weight="bold" style:font-size-asian="10pt" style:font-weight-asian="bold" style:font-weight-complex="bold"/>
    </style:style>
    <style:style style:name="T73" style:family="text">
      <style:text-properties style:text-line-through-style="none" style:text-line-through-type="none" style:font-name="Arial1" fo:font-size="10pt" style:text-underline-style="none" fo:font-weight="bold" fo:background-color="#ffffff" loext:char-shading-value="0" style:font-size-asian="10pt" style:font-weight-asian="bold" style:font-weight-complex="bold"/>
    </style:style>
    <style:style style:name="T74" style:family="text">
      <style:text-properties style:text-line-through-style="none" style:text-line-through-type="none" style:font-name="Arial1" fo:font-size="10pt" style:text-underline-style="none" fo:font-weight="bold" officeooo:rsid="00374ecb" fo:background-color="#ffffff" loext:char-shading-value="0" style:font-size-asian="10pt" style:font-weight-asian="bold" style:font-weight-complex="bold"/>
    </style:style>
    <style:style style:name="T75" style:family="text">
      <style:text-properties style:text-line-through-style="none" style:text-line-through-type="none" fo:font-size="10pt" style:text-underline-style="none" style:font-size-asian="10pt"/>
    </style:style>
    <style:style style:name="T76" style:family="text">
      <style:text-properties style:text-line-through-style="none" style:text-line-through-type="none" fo:font-size="10pt" style:text-underline-style="none" officeooo:rsid="001ecafe" style:font-size-asian="10pt"/>
    </style:style>
    <style:style style:name="T77" style:family="text">
      <style:text-properties style:text-line-through-style="none" style:text-line-through-type="none" fo:font-style="italic" style:text-underline-style="none" fo:font-weight="bold" officeooo:rsid="0068ee99" style:font-style-asian="italic" style:font-weight-asian="bold" style:font-style-complex="italic" style:font-weight-complex="bold"/>
    </style:style>
    <style:style style:name="T78" style:family="text">
      <style:text-properties style:text-line-through-style="none" style:text-line-through-type="none" fo:font-style="italic" style:text-underline-style="none" fo:font-weight="bold" officeooo:rsid="00f0661c" style:font-style-asian="italic" style:font-weight-asian="bold" style:font-style-complex="italic" style:font-weight-complex="bold"/>
    </style:style>
    <style:style style:name="T79" style:family="text">
      <style:text-properties style:text-line-through-style="none" style:text-line-through-type="none" style:font-name="Arial2" fo:font-size="10pt" fo:font-style="italic" style:text-underline-style="none" officeooo:rsid="0068ee99" style:font-size-asian="10pt" style:font-style-asian="italic" style:font-name-complex="Arial2" style:font-size-complex="10pt" style:font-style-complex="italic"/>
    </style:style>
    <style:style style:name="T80" style:family="text">
      <style:text-properties style:text-line-through-style="none" style:text-line-through-type="none" style:font-name="Arial2" fo:font-size="10pt" fo:font-style="italic" style:text-underline-style="none" officeooo:rsid="00f0661c" style:font-size-asian="10pt" style:font-style-asian="italic" style:font-name-complex="Arial2" style:font-size-complex="10pt" style:font-style-complex="italic"/>
    </style:style>
    <style:style style:name="T81" style:family="text">
      <style:text-properties style:text-line-through-style="none" style:text-line-through-type="none" style:font-name="Arial2" fo:font-size="10pt" fo:font-style="italic" style:text-underline-style="none" fo:font-weight="bold" officeooo:rsid="0068ee99" style:font-size-asian="10pt" style:font-style-asian="italic" style:font-weight-asian="bold" style:font-name-complex="Arial2" style:font-size-complex="10pt" style:font-style-complex="italic" style:font-weight-complex="bold"/>
    </style:style>
    <style:style style:name="T82" style:family="text">
      <style:text-properties style:text-line-through-style="none" style:text-line-through-type="none" style:font-name="Arial2" fo:font-size="10pt" fo:font-style="italic" style:text-underline-style="none" fo:font-weight="bold" officeooo:rsid="00f0661c" style:font-size-asian="10pt" style:font-style-asian="italic" style:font-weight-asian="bold" style:font-name-complex="Arial2" style:font-size-complex="10pt" style:font-style-complex="italic" style:font-weight-complex="bold"/>
    </style:style>
    <style:style style:name="T83" style:family="text">
      <style:text-properties style:font-name="Arial1" fo:font-size="10pt" style:font-size-asian="10pt"/>
    </style:style>
    <style:style style:name="T84" style:family="text">
      <style:text-properties style:use-window-font-color="true" style:text-line-through-style="none" style:text-line-through-type="none" style:font-name="Arial1" fo:font-size="10pt" style:text-underline-style="none" fo:font-weight="normal" fo:background-color="transparent" loext:char-shading-value="0" style:font-size-asian="10pt" style:font-weight-asian="normal" style:font-weight-complex="normal"/>
    </style:style>
    <style:style style:name="T85" style:family="text">
      <style:text-properties style:use-window-font-color="true" style:text-line-through-style="none" style:text-line-through-type="none" style:font-name="Arial1" fo:font-size="10pt" style:text-underline-style="none" fo:font-weight="normal" officeooo:rsid="00447d90" fo:background-color="transparent" loext:char-shading-value="0" style:font-size-asian="10pt" style:font-weight-asian="normal" style:font-weight-complex="normal"/>
    </style:style>
    <style:style style:name="T86" style:family="text">
      <style:text-properties style:use-window-font-color="true" style:text-line-through-style="none" style:text-line-through-type="none" style:font-name="Arial1" fo:font-size="10pt" style:text-underline-style="none" fo:font-weight="normal" officeooo:rsid="00783e65" fo:background-color="transparent" loext:char-shading-value="0" style:font-size-asian="10pt" style:font-weight-asian="normal" style:font-weight-complex="normal"/>
    </style:style>
    <style:style style:name="T87" style:family="text">
      <style:text-properties style:use-window-font-color="true" style:text-line-through-style="none" style:text-line-through-type="none" style:font-name="Arial1" fo:font-size="10pt" style:text-underline-style="none" fo:font-weight="normal" officeooo:rsid="009c2fc2" fo:background-color="transparent" loext:char-shading-value="0" style:font-size-asian="10pt" style:font-weight-asian="normal" style:font-weight-complex="normal"/>
    </style:style>
    <style:style style:name="T88" style:family="text">
      <style:text-properties style:use-window-font-color="true" style:text-line-through-style="none" style:text-line-through-type="none" style:font-name="Arial1" fo:font-size="10pt" style:text-underline-style="none" fo:font-weight="normal" officeooo:rsid="009aaedb" fo:background-color="transparent" loext:char-shading-value="0" style:font-size-asian="10pt" style:font-weight-asian="normal" style:font-weight-complex="normal"/>
    </style:style>
    <style:style style:name="T89" style:family="text">
      <style:text-properties style:use-window-font-color="true" style:text-line-through-style="none" style:text-line-through-type="none" style:font-name="Arial1" fo:font-size="10pt" fo:font-style="normal" style:text-underline-style="none" fo:font-weight="bold" fo:background-color="transparent" loext:char-shading-value="0" style:font-size-asian="10pt" style:font-style-asian="normal" style:font-weight-asian="bold" style:font-weight-complex="bold"/>
    </style:style>
    <style:style style:name="T90" style:family="text">
      <style:text-properties style:use-window-font-color="true" style:text-line-through-style="none" style:text-line-through-type="none" style:font-name="Arial1" fo:font-size="10pt" fo:font-style="normal" style:text-underline-style="none" style:font-size-asian="10pt" style:font-style-asian="normal"/>
    </style:style>
    <style:style style:name="T91" style:family="text">
      <style:text-properties style:use-window-font-color="true" style:text-line-through-style="none" style:text-line-through-type="none" style:font-name="Arial1" fo:font-size="10pt" fo:font-style="normal" style:text-underline-style="none" fo:font-weight="normal" fo:background-color="transparent" loext:char-shading-value="0" style:font-size-asian="10pt" style:font-style-asian="normal" style:font-weight-asian="normal" style:font-weight-complex="normal"/>
    </style:style>
    <style:style style:name="T92" style:family="text">
      <style:text-properties style:use-window-font-color="true" style:text-line-through-style="none" style:text-line-through-type="none" style:font-name="Arial1" fo:font-style="italic" style:font-style-asian="italic" style:font-style-complex="italic"/>
    </style:style>
    <style:style style:name="T93" style:family="text">
      <style:text-properties style:use-window-font-color="true" style:text-line-through-style="none" style:text-line-through-type="none" style:font-name="Arial1" fo:font-style="italic" officeooo:rsid="00b6227a" style:font-style-asian="italic" style:font-style-complex="italic"/>
    </style:style>
    <style:style style:name="T94" style:family="text">
      <style:text-properties style:use-window-font-color="true" style:text-line-through-style="none" style:text-line-through-type="none" style:font-name="Arial1" fo:font-style="italic" officeooo:rsid="00d45add" style:font-style-asian="italic" style:font-style-complex="italic"/>
    </style:style>
    <style:style style:name="T95" style:family="text">
      <style:text-properties style:use-window-font-color="true" style:text-line-through-style="none" style:text-line-through-type="none" style:font-name="Arial2" fo:font-size="10pt" style:text-underline-style="none" fo:font-weight="normal" fo:background-color="transparent" loext:char-shading-value="0" style:font-size-asian="10pt" style:font-weight-asian="normal" style:font-weight-complex="normal"/>
    </style:style>
    <style:style style:name="T96" style:family="text">
      <style:text-properties style:use-window-font-color="true" style:text-line-through-style="none" style:text-line-through-type="none" style:font-name="Arial2" fo:font-size="10pt" style:text-underline-style="none" fo:font-weight="normal" officeooo:rsid="00baba3a" fo:background-color="transparent" loext:char-shading-value="0" style:font-size-asian="10pt" style:font-weight-asian="normal" style:font-weight-complex="normal"/>
    </style:style>
    <style:style style:name="T97" style:family="text">
      <style:text-properties style:use-window-font-color="true" style:text-line-through-style="none" style:text-line-through-type="none" style:font-name="Arial2" fo:font-size="10pt" style:text-underline-style="none" fo:font-weight="normal" officeooo:rsid="00d62463" fo:background-color="transparent" loext:char-shading-value="0" style:font-size-asian="10pt" style:font-weight-asian="normal" style:font-weight-complex="normal"/>
    </style:style>
    <style:style style:name="T98" style:family="text">
      <style:text-properties style:use-window-font-color="true" style:text-line-through-style="none" style:text-line-through-type="none" style:text-underline-style="none" fo:font-weight="bold" style:font-weight-asian="bold" style:font-weight-complex="bold"/>
    </style:style>
    <style:style style:name="T99" style:family="text">
      <style:text-properties style:use-window-font-color="true" style:text-line-through-style="none" style:text-line-through-type="none" style:text-underline-style="none" fo:font-weight="bold" officeooo:rsid="00f0661c" style:font-weight-asian="bold" style:font-weight-complex="bold"/>
    </style:style>
    <style:style style:name="T100" style:family="text">
      <style:text-properties style:use-window-font-color="true" style:font-name="Arial1" fo:font-size="10pt" style:font-size-asian="10pt"/>
    </style:style>
    <style:style style:name="T101" style:family="text">
      <style:text-properties style:use-window-font-color="true" style:font-name="Arial1" fo:font-size="10pt" officeooo:rsid="009d37e3" style:font-size-asian="10pt"/>
    </style:style>
    <style:style style:name="T102" style:family="text">
      <style:text-properties style:use-window-font-color="true" style:font-name="Arial1" fo:font-size="10pt" officeooo:rsid="0086a8e7" style:font-size-asian="10pt"/>
    </style:style>
    <style:style style:name="T103" style:family="text">
      <style:text-properties style:use-window-font-color="true" style:font-name="Arial1" fo:font-size="10pt" officeooo:rsid="00714299" style:font-size-asian="10pt"/>
    </style:style>
    <style:style style:name="T104" style:family="text">
      <style:text-properties style:use-window-font-color="true" style:font-name="Arial1" fo:font-size="10pt" officeooo:rsid="00c5a880" style:font-size-asian="10pt"/>
    </style:style>
    <style:style style:name="T105" style:family="text">
      <style:text-properties style:use-window-font-color="true" fo:font-size="10pt" fo:language="it" fo:country="IT" officeooo:rsid="0050a392" style:font-name-asian="Times New Roman" style:font-size-asian="10pt" style:font-name-complex="Arial2" style:font-size-complex="10pt" style:language-complex="ar" style:country-complex="SA"/>
    </style:style>
    <style:style style:name="T106" style:family="text">
      <style:text-properties style:use-window-font-color="true" style:text-underline-style="none" style:font-name-complex="Arial2"/>
    </style:style>
    <style:style style:name="T107" style:family="text">
      <style:text-properties style:use-window-font-color="true" style:text-underline-style="none" officeooo:rsid="0068ee99" style:font-name-complex="Arial2"/>
    </style:style>
    <style:style style:name="T108" style:family="text">
      <style:text-properties style:use-window-font-color="true" style:text-underline-style="none" officeooo:rsid="00d79c5f" style:font-name-complex="Arial2"/>
    </style:style>
    <style:style style:name="T109" style:family="text">
      <style:text-properties style:use-window-font-color="true" style:text-underline-style="none" officeooo:rsid="005d1d9e" style:font-name-complex="Arial2"/>
    </style:style>
    <style:style style:name="T110" style:family="text">
      <style:text-properties style:use-window-font-color="true" style:text-underline-style="none" officeooo:rsid="005ec5d1" style:font-name-complex="Arial2"/>
    </style:style>
    <style:style style:name="T111" style:family="text">
      <style:text-properties style:use-window-font-color="true" style:text-underline-style="none" officeooo:rsid="00882cb1" style:font-name-complex="Arial2"/>
    </style:style>
    <style:style style:name="T112" style:family="text">
      <style:text-properties style:use-window-font-color="true" style:text-underline-style="none" officeooo:rsid="00888fbf" style:font-name-complex="Arial2"/>
    </style:style>
    <style:style style:name="T113" style:family="text">
      <style:text-properties style:use-window-font-color="true" style:text-underline-style="none" officeooo:rsid="00a36531" style:font-name-complex="Arial2"/>
    </style:style>
    <style:style style:name="T114" style:family="text">
      <style:text-properties style:use-window-font-color="true" style:text-underline-style="none" officeooo:rsid="00d917db" style:font-name-complex="Arial2"/>
    </style:style>
    <style:style style:name="T115" style:family="text">
      <style:text-properties fo:color="#ff4000" style:font-name="Arial1" fo:font-size="10pt" style:font-size-asian="10pt"/>
    </style:style>
    <style:style style:name="T116" style:family="text">
      <style:text-properties style:font-name="Arial2" fo:font-size="10pt" style:font-size-asian="10pt" style:font-name-complex="Century Gothic" style:font-size-complex="10pt"/>
    </style:style>
    <style:style style:name="T117" style:family="text">
      <style:text-properties style:font-name="Arial2" fo:font-size="10pt" officeooo:rsid="00ef7009" style:font-size-asian="10pt" style:font-name-complex="Century Gothic" style:font-size-complex="10pt"/>
    </style:style>
    <style:style style:name="T118" style:family="text">
      <style:text-properties style:font-name="Arial2" fo:font-size="10pt" officeooo:rsid="0068ee99" style:font-size-asian="10pt" style:font-name-complex="Arial2" style:font-size-complex="10pt"/>
    </style:style>
    <style:style style:name="T119" style:family="text">
      <style:text-properties style:font-name="Arial2" fo:font-size="10pt" officeooo:rsid="00888fbf" style:font-size-asian="10pt" style:font-name-complex="Arial2" style:font-size-complex="10pt"/>
    </style:style>
    <style:style style:name="T120" style:family="text">
      <style:text-properties style:font-name="Arial2" fo:font-size="10pt" officeooo:rsid="008875c0" style:font-size-asian="10pt" style:font-name-complex="Arial2" style:font-size-complex="10pt"/>
    </style:style>
    <style:style style:name="T121" style:family="text">
      <style:text-properties style:font-name="Arial2" fo:font-size="10pt" officeooo:rsid="00aa09a9" style:font-size-asian="10pt" style:font-name-complex="Arial2" style:font-size-complex="10pt"/>
    </style:style>
    <style:style style:name="T122" style:family="text">
      <style:text-properties style:font-name="Arial2" fo:font-size="10pt" officeooo:rsid="00c9f79a" style:font-size-asian="10pt" style:font-name-complex="Arial2" style:font-size-complex="10pt"/>
    </style:style>
    <style:style style:name="T123" style:family="text">
      <style:text-properties officeooo:rsid="005b4657"/>
    </style:style>
    <style:style style:name="T124" style:family="text">
      <style:text-properties style:text-underline-style="solid" style:text-underline-width="auto" style:text-underline-color="font-color"/>
    </style:style>
    <style:style style:name="T125" style:family="text">
      <style:text-properties officeooo:rsid="00625db3"/>
    </style:style>
    <style:style style:name="T126" style:family="text">
      <style:text-properties officeooo:rsid="0068ee99"/>
    </style:style>
    <style:style style:name="T127" style:family="text">
      <style:text-properties fo:font-style="normal" officeooo:rsid="0061a324" style:font-style-asian="normal"/>
    </style:style>
    <style:style style:name="T128" style:family="text">
      <style:text-properties officeooo:rsid="00a19e23"/>
    </style:style>
    <style:style style:name="T129" style:family="text">
      <style:text-properties officeooo:rsid="00c745f8"/>
    </style:style>
    <style:style style:name="T130" style:family="text">
      <style:text-properties fo:font-size="10pt" style:font-size-asian="10pt"/>
    </style:style>
    <style:style style:name="T131" style:family="text">
      <style:text-properties fo:font-size="10pt" style:font-size-asian="10pt" style:font-name-complex="Arial2" style:font-size-complex="10pt"/>
    </style:style>
    <style:style style:name="T132" style:family="text">
      <style:text-properties fo:font-size="10pt" officeooo:rsid="005d1d9e" style:font-size-asian="10pt" style:font-name-complex="Arial2" style:font-size-complex="10pt"/>
    </style:style>
    <style:style style:name="T133" style:family="text">
      <style:text-properties fo:font-size="10pt" officeooo:rsid="0060b985" style:font-size-asian="10pt" style:font-name-complex="Arial2" style:font-size-complex="10pt"/>
    </style:style>
    <style:style style:name="T134" style:family="text">
      <style:text-properties fo:font-size="10pt" officeooo:rsid="00f9da0f" style:font-size-asian="10pt" style:font-name-complex="Arial2" style:font-size-complex="10pt"/>
    </style:style>
    <style:style style:name="T135" style:family="text">
      <style:text-properties fo:font-size="10pt" officeooo:rsid="004a4a51" style:font-size-asian="10pt"/>
    </style:style>
    <style:style style:name="T136" style:family="text">
      <style:text-properties fo:font-size="10pt" style:font-size-asian="10pt" style:font-size-complex="10pt"/>
    </style:style>
    <style:style style:name="T137" style:family="text">
      <style:text-properties fo:font-size="10pt" officeooo:rsid="0050a392" style:font-size-asian="10pt" style:font-size-complex="10pt"/>
    </style:style>
    <style:style style:name="T138" style:family="text">
      <style:text-properties fo:font-size="10pt" fo:font-weight="bold" style:font-size-asian="10pt" style:font-weight-asian="bold"/>
    </style:style>
    <style:style style:name="T139" style:family="text">
      <style:text-properties fo:font-size="10pt" fo:font-weight="bold" officeooo:rsid="004a4a51" style:font-size-asian="10pt" style:font-weight-asian="bold" style:font-weight-complex="normal"/>
    </style:style>
    <style:style style:name="T140" style:family="text">
      <style:text-properties fo:font-size="10pt" fo:font-weight="bold" officeooo:rsid="007bd186" style:font-size-asian="10pt" style:font-weight-asian="bold" style:font-weight-complex="normal"/>
    </style:style>
    <style:style style:name="T141" style:family="text">
      <style:text-properties fo:font-size="10pt" fo:font-weight="bold" officeooo:rsid="00f26cd1" style:font-size-asian="10pt" style:font-weight-asian="bold" style:font-weight-complex="normal"/>
    </style:style>
    <style:style style:name="T142" style:family="text">
      <style:text-properties fo:font-size="10pt" fo:font-weight="normal" style:font-size-asian="10pt" style:font-weight-asian="normal" style:font-weight-complex="normal"/>
    </style:style>
    <style:style style:name="T143" style:family="text">
      <style:text-properties fo:font-size="10pt" fo:font-weight="normal" officeooo:rsid="004a4a51" style:font-size-asian="10pt" style:font-weight-asian="normal" style:font-weight-complex="normal"/>
    </style:style>
    <style:style style:name="T144" style:family="text">
      <style:text-properties officeooo:rsid="00ec98ea"/>
    </style:style>
    <style:style style:name="T145" style:family="text">
      <style:text-properties officeooo:rsid="00ed1c5e"/>
    </style:style>
    <style:style style:name="T146" style:family="text">
      <style:text-properties fo:background-color="transparent" loext:char-shading-value="0" style:font-weight-complex="normal"/>
    </style:style>
    <style:style style:name="T147" style:family="text">
      <style:text-properties officeooo:rsid="00835e13" fo:background-color="transparent" loext:char-shading-value="0" style:font-weight-complex="normal"/>
    </style:style>
    <style:style style:name="T148" style:family="text">
      <style:text-properties officeooo:rsid="00c4b9fe" fo:background-color="transparent" loext:char-shading-value="0" style:font-weight-complex="normal"/>
    </style:style>
    <style:style style:name="T149" style:family="text">
      <style:text-properties officeooo:rsid="00573947" fo:background-color="transparent" loext:char-shading-value="0" style:font-weight-complex="normal"/>
    </style:style>
    <style:style style:name="T150" style:family="text">
      <style:text-properties officeooo:rsid="00598ed0" fo:background-color="transparent" loext:char-shading-value="0" style:font-weight-complex="normal"/>
    </style:style>
    <style:style style:name="T151" style:family="text">
      <style:text-properties officeooo:rsid="00814367" fo:background-color="transparent" loext:char-shading-value="0" style:font-weight-complex="normal"/>
    </style:style>
    <style:style style:name="T152" style:family="text">
      <style:text-properties officeooo:rsid="00854cf9" fo:background-color="transparent" loext:char-shading-value="0" style:font-weight-complex="normal"/>
    </style:style>
    <style:style style:name="T153" style:family="text">
      <style:text-properties officeooo:rsid="0061a324"/>
    </style:style>
    <style:style style:name="T154" style:family="text">
      <style:text-properties style:font-weight-complex="normal"/>
    </style:style>
    <style:style style:name="T155" style:family="text">
      <style:text-properties officeooo:rsid="00f0661c"/>
    </style:style>
    <style:style style:name="T156" style:family="text">
      <style:text-properties officeooo:rsid="00fe5d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64"/>
      <text:p text:style-name="P21">Comune di Prato </text:p>
      <text:p text:style-name="P20">Schema di convenzione per Permesso di Costruire Convenzionato</text:p>
      <text:p text:style-name="P20">ai sensi dell’art. 4 della NTA del Piano Operativo </text:p>
      <text:p text:style-name="P19"/>
      <text:p text:style-name="P23">Il giorno .................................. del mese di .................................. dell'anno .................................. in …………. </text:p>
      <text:p text:style-name="P23">.................................., avanti a me dott. .................................., notaio residente in ........................................... </text:p>
      <text:p text:style-name="P23">sono presenti: </text:p>
      <text:p text:style-name="P10"><text:span text:style-name="T19">1) il “COMUNE DI PRATO", con sede in Prato, piazza del Comune n. 2, Codice Fiscale 84006890481, </text:span><text:span text:style-name="T20">R</text:span><text:span text:style-name="T19">appresentato da ……………………… il quale interviene al presente atto non in proprio ma nella sua qualità di Dirigente del “Servizio </text:span><text:span text:style-name="T23">Sviluppo economico, SUEAP e tutela dell’ambiente”</text:span><text:span text:style-name="T19"> di detto Ente, al presente atto autorizzato in forza dell'art. 107 del D.lgs. 267/2000 e della Deliberazione del Consiglio Comunale n. …...…… del…………………;</text:span></text:p>
      <text:p text:style-name="P23"/>
      <text:p text:style-name="P35"><text:span text:style-name="T75">2) </text:span><text:span text:style-name="T76">I </text:span><text:span text:style-name="T75">Sig.</text:span><text:span text:style-name="T76">ri:</text:span></text:p>
      <text:list xml:id="list2911576821" text:style-name="WW8Num2">
        <text:list-item>
          <text:p text:style-name="P74">Maria Gina Inverni </text:p>
        </text:list-item>
        <text:list-item>
          <text:p text:style-name="P74">Patrizio Ciambellotti </text:p>
        </text:list-item>
        <text:list-item>
          <text:p text:style-name="P74">Gianfranco Ciambellotti </text:p>
        </text:list-item>
        <text:list-item>
          <text:p text:style-name="P75">Giuseppe Inverni </text:p>
        </text:list-item>
      </text:list>
      <text:p text:style-name="P60"><text:span text:style-name="T116">In qualità di comproprietari del complesso immobiliare interessato dalle opere di cui al </text:span><text:span text:style-name="T117">P</text:span><text:span text:style-name="T116">ermesso di costruire in </text:span><text:span text:style-name="T117">questione</text:span><text:span text:style-name="T116">, </text:span><text:span text:style-name="T19">che nel presente atto </text:span><text:span text:style-name="T22">v</text:span><text:span text:style-name="T19">engono</text:span><text:span text:style-name="T22"> </text:span><text:span text:style-name="T19">di seguito nominat</text:span><text:span text:style-name="T22">i</text:span><text:span text:style-name="T19"> «soggett</text:span><text:span text:style-name="T22">i</text:span><text:span text:style-name="T19"> attuator</text:span><text:span text:style-name="T22">i</text:span><text:span text:style-name="T19">», della cui identità personale io notaio sono certo.</text:span></text:p>
      <text:p text:style-name="P61"/>
      <text:p text:style-name="P22">Premesso che: </text:p>
      <text:p text:style-name="P11"><text:span text:style-name="T84">- </text:span><text:span text:style-name="T85">Il Sig. Giuseppe Inverni, in qualità di comproprietario delegato dagli altri comproprietari, </text:span><text:span text:style-name="T84">in data 12/11/2020, con P.G. n. 211491 del 13/11/2020 – </text:span><text:span text:style-name="T86">PE 278</text:span><text:span text:style-name="T87">7</text:span><text:span text:style-name="T86">/2020</text:span><text:span text:style-name="T84">, a firma del tecnico incaricato Arch. Franco Martini, con studio in Prato, </text:span><text:span text:style-name="T88">V</text:span><text:span text:style-name="T84">ia Ferrucci, n. 33, ha presentato il progetto di iniziativa privata interessante gli immobili siti in Prato, in via Bologna n. 487 più avanti descritti </text:span><text:span text:style-name="T24">d</text:span><text:span text:style-name="T19">a attuarsi mediante Permesso di Costruire Convenzionato (di seguito PCC) ai sensi del DPR 380/2001 (art. 28-bis) e del vigente Piano Operativo (art. 4 NTA);</text:span></text:p>
      <text:p text:style-name="P23">- tale progetto prevede la realizzazione a totale cura e spesa del Soggetto Attuatore delle opere di urbanizzazione descritte negli elaborati dello stesso;</text:p>
      <text:p text:style-name="P16">- ai sensi dell’art. 4 delle Norme Tecniche di Attuazione del Piano Operativo l’intervento edilizio proposto è da attuarsi previa rilascio di PCC; </text:p>
      <text:p text:style-name="P16">- Il progetto risulta conforme con le previsioni del Piano Operativo e gli strumenti urbanistici generali e con le norme urbanistiche ed edilizie vigenti; </text:p>
      <text:p text:style-name="P3">- il soggetto attuatore, come sopra generalizzato, dà atto e garantisce che l’intera consistenza immobiliare interessata dal progetto di cui sopra è di sua piena ed intera proprietà, come da me notaio verificato<text:span text:style-name="T146">, </text:span><text:span text:style-name="T147">oltre a particelle di proprietà comunale </text:span><text:span text:style-name="T148">ricadenti in parte all’interno ed in parte all’esterno della Superficie Territoriale</text:span><text:span text:style-name="T147"> individuat</text:span><text:span text:style-name="T148">a dal vigente P.O.</text:span><text:span text:style-name="T147">, che saranno oggetto di opere di urbanizzazione quali </text:span><text:span text:style-name="T149">l’allargamento </text:span><text:span text:style-name="T150">della sede </text:span><text:span text:style-name="T149">stradale, </text:span><text:span text:style-name="T150">la </text:span><text:span text:style-name="T149">realizzazione del nuovo marciapiede </text:span><text:span text:style-name="T147">e il parcheggio pubblico a standard, oggetto di </text:span><text:span text:style-name="T151">futur</text:span><text:span text:style-name="T147">e</text:span><text:span text:style-name="T151"> cession</text:span><text:span text:style-name="T147">i, </text:span><text:span text:style-name="T152">meglio individuate in pianta con perimetrazione di colore blu, magenta e verde nella TAV. 10 allegata alla presente sotto la lettera “...”;</text:span></text:p>
      <text:p text:style-name="P38"><text:span text:style-name="T90">- </text:span><text:span text:style-name="T100">tali immobili, siti in Prato, località Santa Lucia, in </text:span><text:span text:style-name="T101">V</text:span><text:span text:style-name="T100">ia Bologna n. 487, confina</text:span><text:span text:style-name="T102">n</text:span><text:span text:style-name="T100">ti per porzioni dalla medesima </text:span><text:span text:style-name="T102">Via</text:span><text:span text:style-name="T100">, dal </text:span><text:span text:style-name="T103">V</text:span><text:span text:style-name="T100">iale F.lli Cervi, da resedi di pertinenza di edifici condominiali e da edifici a schiera, sono distinti al Catasto fabbricati/terreni del Comune di Prato nel foglio di mappa n. 16 dalle particelle: 208, </text:span><text:span text:style-name="T104">parte della </text:span><text:span text:style-name="T100">27 </text:span><text:span text:style-name="T104">e</text:span><text:span text:style-name="T100"> 909 </text:span><text:span text:style-name="T104">che</text:span><text:span text:style-name="T100"> risultano pervenuti in proprietà al Soggetto Attuatore con atto</text:span><text:span text:style-name="T83"> </text:span><text:span text:style-name="T115">……………………………………………………..</text:span></text:p>
      <text:p text:style-name="P26"/>
      <text:p text:style-name="P26"/>
      <text:p text:style-name="P26"/>
      <text:p text:style-name="P26"><text:soft-page-break/>- Che per tal intervento dovranno essere corrisposti al Comune di Prato gli oneri per: </text:p>
      <text:p text:style-name="P62"><text:span text:style-name="T145">Oneri di </text:span>Urbanizzazione Primaria<text:tab/><text:tab/>Euro <text:s/>1<text:span text:style-name="T144">11</text:span>.4<text:span text:style-name="T144">04</text:span>,<text:span text:style-name="T144">00</text:span></text:p>
      <text:p text:style-name="P63">Scomputo Urbanizzazione Primaria <text:tab/><text:tab/><text:span text:style-name="T124">Euro <text:s text:c="3"/>44.716,20</text:span></text:p>
      <text:p text:style-name="P69">Differenza (da versare) <text:tab/><text:tab/><text:tab/><text:tab/>Euro <text:s text:c="2"/>6<text:span text:style-name="T144">6</text:span>.<text:span text:style-name="T144">687</text:span>,<text:span text:style-name="T144">80</text:span></text:p>
      <text:p text:style-name="P69"/>
      <text:p text:style-name="P69"><text:span text:style-name="T145">Oneri di </text:span>Urbanizzazione Secondaria<text:tab/><text:tab/>Euro <text:s text:c="2"/>5<text:span text:style-name="T144">4</text:span>.<text:span text:style-name="T144">110</text:span>,<text:span text:style-name="T144">51</text:span></text:p>
      <text:p text:style-name="P69">Costo di Costruzione <text:tab/><text:tab/><text:tab/><text:tab/>Euro 1<text:span text:style-name="T144">54</text:span>.<text:span text:style-name="T144">118</text:span>,<text:span text:style-name="T144">20</text:span></text:p>
      <text:p text:style-name="P30"><text:span text:style-name="T123">Monetizzazione standard urbanistici <text:tab/><text:tab/>Euro <text:s text:c="2"/></text:span><text:span text:style-name="T127">25.387,90</text:span></text:p>
      <text:p text:style-name="P25">TOTALE <text:span text:style-name="T145">IMPORTI DA CORRISPONDERE</text:span><text:tab/>Euro 300.304,41</text:p>
      <text:p text:style-name="P22">Visto </text:p>
      <text:p text:style-name="P24">- il progetto allegato alla richiesta di PCC di cui in premessa costituito dagli elaborati di seguito elencati, nella loro versione definitiva, e che si intendono automaticamente aggiornati a seguito del deposito della Variante finale ex art. 143 comma 3 della LR 65/2014 e ss.mm.ii. anche quando non venga variata la presente convenzione:</text:p>
      <text:p text:style-name="P57"/>
      <text:p text:style-name="P70">Tav. 04_Planimetria <text:span text:style-name="T155">PT.pdf.p7m</text:span></text:p>
      <text:p text:style-name="P70">Tav. 05_Planimetria <text:span text:style-name="T155">P1.pdf.p7m</text:span> </text:p>
      <text:p text:style-name="P70">Tav. 06_Prospetti <text:span text:style-name="T155">e</text:span> <text:span text:style-name="T155">s</text:span>ezioni .<text:span text:style-name="T155">pdf.p7m</text:span></text:p>
      <text:p text:style-name="P70">Tav. 06b_Passerella.<text:span text:style-name="T155">pdf.p7m</text:span></text:p>
      <text:p text:style-name="P71">Tav. 06<text:span text:style-name="T129">c_Sez ambientali fotoinserim.pdf.p7m</text:span></text:p>
      <text:p text:style-name="P72">Tav. 07_Verifiche <text:span text:style-name="T155">p</text:span>arametri urbanistici <text:span text:style-name="T155">progetto.pdf.p7m</text:span></text:p>
      <text:p text:style-name="P70">Tav. 10_<text:span text:style-name="T155">OOUU Planimetria progetto.pdf.p7m</text:span></text:p>
      <text:p text:style-name="P57"/>
      <text:p text:style-name="P10"><text:span text:style-name="T26">- Il progetto tecnico ed economico di urbanizzazione, comprensivo del computo metrico estimativo delle opere di urbanizzazione, nella sua versione definitiva positivamente verificata dai competenti uffici comunali, dai competenti concessionari dell’A.C. e dagli enti erogatori dei pubblici servizi, facente parte integrante degli elaborati del richiesto PCC</text:span><text:span text:style-name="T25">;</text:span></text:p>
      <text:p text:style-name="P10"><text:span text:style-name="T26">- la comunicazione di esito sulla rilasciabilità del PCC inviata con nota</text:span><text:span text:style-name="T27"> </text:span><text:span text:style-name="T89">PG …… del …..,</text:span><text:span text:style-name="T38"> </text:span><text:span text:style-name="T26">relativa al progetto edilizio proposto; </text:span></text:p>
      <text:p text:style-name="P32"><text:span text:style-name="T71">- la Deliberazione del Consiglio Comunale </text:span><text:span text:style-name="T72">n.</text:span><text:span text:style-name="T73"> …..</text:span><text:span text:style-name="T74"> </text:span><text:span text:style-name="T73">del ……..</text:span><text:span text:style-name="T74">,</text:span><text:span text:style-name="T71"> con la quale sono stati approvati lo schema della presente convenzione e gli elaborati di progetto relativi al contesto urbano di intervento;</text:span></text:p>
      <text:p text:style-name="P17">Tutto ciò premesso, considerato, descritto e da valere come parte integrante del presente atto, le parti come sopra specificate:</text:p>
      <text:p text:style-name="P14">STIPULANO</text:p>
      <text:p text:style-name="P16">la presente convenzione, da trascriversi a cura del Soggetto Attuatore, quale presupposto per il rilascio del permesso di costruire di cui in premessa;</text:p>
      <text:p text:style-name="P15"/>
      <text:p text:style-name="P15">ART. 1 - DISPOSIZIONI PRELIMINARI </text:p>
      <text:p text:style-name="P47"><text:span text:style-name="T37">1.1 </text:span><text:span text:style-name="T26">Le premesse fanno parte integrante e sostanziale della presente Convenzione.</text:span></text:p>
      <text:p text:style-name="P16"/>
      <text:p text:style-name="P15">ART. 2 - OBBLIGHI GENERALI</text:p>
      <text:p text:style-name="P10"><text:span text:style-name="T18">2.1 </text:span><text:span text:style-name="T19">Il Soggetto Attuatore si impegna ad assumere, per sé ed aventi causa a qualsiasi titolo, gli oneri e gli obblighi che seguono, precisando che la presente Convenzione è da considerars</text:span><text:span text:style-name="T84">i per esso vincolante ed irrevocabile dal momento del deposito al Protocollo comunale, sotto forma di proposta e fino al completo assolvimento degli obblighi convenzionali, attestato con appositi atti deliberativi o certificativi da parte del Comune, mentre è vincolante per il Comune</text:span><text:span text:style-name="T19"> dalla data di stipulazione per atto pubblico. </text:span></text:p>
      <text:p text:style-name="P56"><text:span text:style-name="T18">2.2 </text:span><text:span text:style-name="T19">Per quanto non previsto dalle clausole della presente Convenzione, integrate dagli elaborati di progetto di cui in premessa, varranno le leggi, i regolamenti, i disciplinari e lo strumento urbanistico generale vigenti al</text:span></text:p>
      <text:p text:style-name="P48">momento di ogni specifica determinazione. </text:p>
      <text:p text:style-name="P22"/>
      <text:p text:style-name="P22">ART. 3 - OGGETTO DELLA CONVENZIONE </text:p>
      <text:p text:style-name="P10"><text:span text:style-name="T18">3.1 </text:span><text:span text:style-name="T19">La presente Convenzione ha per oggetto la definizione dei rapporti contrattuali tra il Comune e il Soggetto Attuatore. </text:span></text:p>
      <text:p text:style-name="P10"><text:soft-page-break/><text:span text:style-name="T18">3.2 </text:span><text:span text:style-name="T19">Il Soggetto Attuatore è obbligato in solido per sé e per i suoi aventi causa a qualsiasi titolo, a rispettare tutte le clausole della presente Convenzione. Si deve pertanto intendere che in caso di alienazione - parziale o totale - o di trasferimento a qualsiasi titolo degli immobili oggetto della Convenzione, gli obblighi assunti dal Soggetto Attuatore si trasferiscono anche agli acquirenti ed aventi causa a qualsiasi titolo e ciò indipendentemente da eventuali diverse o contrarie clausole di vendita, le quali non avranno efficacia nei confronti del Comune. Il Soggetto Attuatore si impegna ad inserire nei relativi contratti idonee clausole che richiamino gli impegni assunti con il presente atto, impegni che la parte acquirente dovrà ivi dichiarare di conoscere ed accettare, ed a consegnare copia di detti contratti - non appena registrati e trascritti - al Comune. Il Soggetto Attuatore resterà comunque solidalmente responsabile con gli aventi causa relativamente a tutti gli obblighi derivanti dalla presente convenzione sino a quando non interverrà espressa liberatoria da parte dell’Amministrazione Comunale a seguito dell’accertato adempimento dei suddetti obblighi. </text:span></text:p>
      <text:p text:style-name="P10"><text:span text:style-name="T18">3.3 </text:span><text:span text:style-name="T19">In caso di trasferimento, le garanzie già prestate dal Soggetto Attuatore non vengono meno e non possono essere estinte o ridotte se non dopo che il suo avente causa abbia prestato a sua volta idonee garanzie a sostituzione od integrazione. </text:span></text:p>
      <text:p text:style-name="P22">ART. 3bis – CESSIONE DI AREE/IMMOBILI AI FINI DEL RICONOSCIMENTO DELLE FACOLTA’ EDIFICATORIE </text:p>
      <text:p text:style-name="P43">Il soggetto attuatore, mediante separato contratto le cui complessive spese, sia notarili, sia tecniche che fiscali, saranno integralmente a suo carico:</text:p>
      <text:p text:style-name="P44">1) <text:span text:style-name="T128">si impegna a trasferire</text:span>, a titolo di cessione gratuita al Comune di Prato:</text:p>
      <text:p text:style-name="P68"><text:span text:style-name="T126">a) le aree di terreno della superficie di mq. 500,36, meglio evidenziate con colore “celeste” nella planimetria </text:span><text:span text:style-name="T77">Tav. 07_Verifiche </text:span><text:span text:style-name="T78">p</text:span><text:span text:style-name="T77">arametri urbanistici </text:span><text:span text:style-name="T78">progetto</text:span><text:span text:style-name="T126"> che si allega al presente atto sotto la lettera “…..”, sulla quale sarà realizzato il parcheggio standard urbanistici ex DM1444/1968 con ingresso da Via Bologna;</text:span></text:p>
      <text:p text:style-name="P67"><text:span text:style-name="T118">b) l’area di terreno della superficie di mq. </text:span><text:span text:style-name="T119">119,59</text:span><text:span text:style-name="T118">, meglio evidenziate con colore “</text:span><text:span text:style-name="T120">rosa”</text:span><text:span text:style-name="T118"> nella planimetria </text:span><text:span text:style-name="T81">Tav. 07_Verifiche </text:span><text:span text:style-name="T82">p</text:span><text:span text:style-name="T81">arametri urbanistici</text:span><text:span text:style-name="T79"> </text:span><text:span text:style-name="T80">progetto</text:span><text:span text:style-name="T118"> che si allega al presente atto sotto la lettera “…..”, </text:span><text:span text:style-name="T121">sulla quale sarà realizzat</text:span><text:span text:style-name="T122">a l’area di ingresso/uscita dei veicoli da Via Bologna</text:span><text:span text:style-name="T121">;</text:span></text:p>
      <text:p text:style-name="P66">c) l’area di terreno della superficie di mq. 94,06, meglio evidenziate con colore “rosa” nella planimetria <text:span text:style-name="T77">Tav. 07_Verifiche </text:span><text:span text:style-name="T78">p</text:span><text:span text:style-name="T77">arametri urbanistici </text:span><text:span text:style-name="T78">progetto</text:span> che si allega al presente atto sotto la lettera “…..”, sulla quale sarà realizzato parte del contro-Viale su Viale F.li Cervi e relativo marciapiedi;</text:p>
      <text:p text:style-name="P45"><text:span text:style-name="T126">2)</text:span> garantisce <text:span text:style-name="T126">che</text:span>, al <text:span text:style-name="T124">momento della cessione</text:span> delle aree descritte al precedente punto, la libertà degli immobili ceduti da pesi, censi, servitù passive, livelli, ipoteche, diritti colonici, oneri, privilegi, trascrizioni passive, vincoli pregiudiziali, diritti anche obbligatori o personali di terzi, persone e cose, rifiuti e materiali inquinanti, fatto salvo quanto infra precisato obbligandosi a rilevare e difendere il Comune di Prato in ogni caso di evizione o molestia a norma di legge, </text:p>
      <text:p text:style-name="P46"><text:span text:style-name="T132">il tutto </text:span><text:span text:style-name="T131">secondo le </text:span><text:span text:style-name="T133">prescrizioni contenute nel Permesso di costruire e già comunicate con </text:span><text:span text:style-name="T134">la suddetta </text:span><text:span text:style-name="T133">“comunicazione d’esito”;</text:span></text:p>
      <text:p text:style-name="P15">ART. 4 - PROGETTO EDILIZIO </text:p>
      <text:p text:style-name="P10"><text:span text:style-name="T37">4.1 </text:span><text:span text:style-name="T26">Il progetto</text:span><text:span text:style-name="T28"> </text:span><text:span text:style-name="T29">consiste nella realizzazione di un edificio commerciale per media struttura di vendita <text:s/>di prodotti alimentari e non, in luogo degli attuali edifici industriali, nell’area di trasformazione AT5_01 individuata dal Piano Operativo, da attuarsi mediante permesso di costruire <text:s/></text:span><text:span text:style-name="T28">convenzionato. </text:span><text:span text:style-name="T29">L’intervento interessa</text:span><text:span text:style-name="T28"> un immobile avente superficie fondiaria </text:span><text:span text:style-name="T30">di mq 5.671 e </text:span><text:span text:style-name="T28">territoriale di mq </text:span><text:span text:style-name="T91">6.578 circa.</text:span><text:span text:style-name="T28"> Le</text:span><text:span text:style-name="T26"> indicazioni di progetto devono intendersi definitivamente fissate e non modificabili per quanto riguarda: </text:span></text:p>
      <text:p text:style-name="P52"> la superficie massima edificabile di cui alla Scheda di Piano AT5_01; </text:p>
      <text:p text:style-name="P52"> la realizzazione degli standard urbanistici e della viabilità; </text:p>
      <text:p text:style-name="P52"> le aree in cessione; </text:p>
      <text:p text:style-name="P52"> la tipologia edilizia e di finitura.</text:p>
      <text:p text:style-name="P13"/>
      <text:p text:style-name="P36"><text:span text:style-name="T51">4.3 </text:span><text:span text:style-name="T52">Devono intendersi indicazioni modificabili, con deposito della Variante finale ex art. 143 comma 3 della LR 65/2014 e ss.mm.ii. e nel rispetto delle norme del Piano Operativo e del Regolamento Edilizio vigenti: </text:span></text:p>
      <text:p text:style-name="P55"> Tutto quanto non espressamente riportato al precedente punto 4.1. </text:p>
      <text:p text:style-name="P33"/>
      <text:p text:style-name="P33"/>
      <text:p text:style-name="P59"><text:soft-page-break/><text:span text:style-name="T139">ART. </text:span><text:span text:style-name="T140">4 </text:span><text:span text:style-name="T141">bis</text:span><text:span text:style-name="T130"> </text:span><text:span text:style-name="T138">- Opere di urbanizzazione destinate a rimanere di proprietà privata ma aperte all’uso pubblico</text:span></text:p>
      <text:p text:style-name="P58"><text:span text:style-name="T142">Relativamente all’are</text:span><text:span text:style-name="T143">a</text:span><text:span text:style-name="T142"> interessat</text:span><text:span text:style-name="T143">a</text:span><text:span text:style-name="T130"> dalla realizzazione delle opere di urbanizzazione </text:span><text:span text:style-name="T135">consistenti in passerella pedonale e relativo accesso pubblico,</text:span><text:span text:style-name="T130"> che il </text:span><text:span text:style-name="T105">Permesso di Costruire</text:span><text:span text:style-name="T136"> prevede </text:span><text:span text:style-name="T137">che </text:span><text:span text:style-name="T136">rimangano di proprietà del Promotore e sia garantito l’uso pubblico, il Promotore si impegna per sé, suoi successori ed aventi causa a qualsiasi titolo a:</text:span></text:p>
      <text:p text:style-name="P73"><text:span text:style-name="T69">- a destinare all’uso pubbl</text:span><text:span text:style-name="T13">ico il collegamento pedonale fra Via Fratelli Cervi e Via Bologna, in ossequio alla prescrizione contenuta nella scheda di trasformazione del Piano Operativo AT5_01 ed ai sensi dell’art. 45 comma 5 delle N.T.A. del P.O., </text:span><text:span text:style-name="T14">senza mutarne la destinazione d’uso e </text:span><text:span text:style-name="T13">garantendo alla cittadinanza il diritto di accesso e di utilizzo</text:span><text:span text:style-name="T5"> </text:span><text:span text:style-name="T9">indiscriminato </text:span><text:span text:style-name="T10">della stessa</text:span><text:span text:style-name="T9"> </text:span><text:span text:style-name="T11">durante tutto l’arco della giornata, indipendentemente dall’orario di apertura/chiusura dell’esercizio commerciale, nei 365 giorno dell’anno,</text:span><text:span text:style-name="T9"> mantenendo però la connotazione privata che obbliga il proprietario a farsi carico dell</text:span><text:span text:style-name="T12">a</text:span><text:span text:style-name="T9"> vigilanza e custodia dell'opera, di tutte le spese di funzionamento e di tutti gli interventi di manutenzione ordinaria e straordinaria sul medesimo;</text:span></text:p>
      <text:p text:style-name="P7"><text:span text:style-name="T16">- a garantire l’efficienza, l’integrità e la pulizia d</text:span><text:span text:style-name="T15">ell’opera a propria cura e spese;</text:span></text:p>
      <text:p text:style-name="P8"><text:span text:style-name="T15">- a farsi carico</text:span><text:span text:style-name="T41"> della responsabilità civile connessa all’uso dell’opera per eventuali danni a terzi, stipulando, </text:span><text:span text:style-name="T42">in concomitanza</text:span><text:span text:style-name="T41"> </text:span><text:span text:style-name="T42">del</text:span><text:span text:style-name="T41">l’apertura all’uso pubblico </text:span><text:span text:style-name="T42">della passerella</text:span><text:span text:style-name="T41">, apposita polizza assicurativa;</text:span></text:p>
      <text:p text:style-name="P9"><text:span text:style-name="T17">- a trascrivere, sia ai sensi dell'art. 2645 </text:span><text:span text:style-name="T48">C.C. </text:span><text:span text:style-name="T17">che dell'art. 2645-quater </text:span><text:span text:style-name="T48">C.C</text:span><text:span text:style-name="T17">., sulle aree di insistenza del predetto collegamento pedonale </text:span><text:span text:style-name="T49">di cui alla </text:span><text:span text:style-name="T45">Tav. 6</text:span><text:span text:style-name="T46">b_Passerella</text:span><text:span text:style-name="T50">, </text:span><text:span text:style-name="T17">allegata alla presente convenzione sotto la lettera …... ), </text:span><text:span text:style-name="T47">nella misura che il Comune stesso stabilirà sulla base del progetto relativo all’istanza di Permesso di Costruire PE 2787/2020, </text:span><text:span text:style-name="T92">una volta realizzata e convalidata tale opera, </text:span><text:span text:style-name="T93">le</text:span><text:span text:style-name="T92"> relativ</text:span><text:span text:style-name="T93">e</text:span><text:span text:style-name="T92"> servitù di uso pubblico e pubblico passaggio, ai sensi dell’art. 825 </text:span><text:span text:style-name="T94">C.C</text:span><text:span text:style-name="T92">., e vincolo di destinazione ad uso pubblico, con le stesse modalità, condizioni, tempi e con lo stesso atto pubblico notarile di cui al successivo art. 11.</text:span></text:p>
      <text:p text:style-name="P8"><text:span text:style-name="T44">Il Promotore riconosce</text:span><text:span text:style-name="T41"> all’Amministrazione comunale il potere di verificare mediante proprio personale incaricato la rispondenza della gestione dell’immobile ai criteri e condizioni di cui al presente articolo, e di adottare, </text:span><text:span text:style-name="T43">anche</text:span><text:span text:style-name="T41"> in sede di autotutela, i provvedimenti necessari ad assicurare l’indiscriminata fruibilità della stessa;</text:span></text:p>
      <text:p text:style-name="P5">La validità delle obbligazioni di cui al presente articolo è illimitata e comunque avrà termine a seguito di modifica del Piano Operativo che preveda una diversa destinazione per l’immobile asservito e comunque fino all’adeguamento a questa.</text:p>
      <text:p text:style-name="P34"/>
      <text:p text:style-name="P31">ART. 5 - CARICO URBANISTICO </text:p>
      <text:p text:style-name="P10"><text:span text:style-name="T18">5.1 </text:span><text:span text:style-name="T19">Il progetto di PCC individua aree a standard e/o aree destinate alla viabilità, per le urbanizzazioni primarie e secondarie, complessivamente pari</text:span><text:span text:style-name="T53"> a </text:span><text:span text:style-name="T95">mq 906,74 </text:span><text:span text:style-name="T96">posizionate all’interno della superficie territoriale (ST) e mq </text:span><text:span text:style-name="T97">74</text:span><text:span text:style-name="T96"> </text:span><text:span text:style-name="T97">circa, </text:span><text:span text:style-name="T96">posizionate all’esterno</text:span><text:span text:style-name="T95">,</text:span><text:span text:style-name="T53"> così ripartite: </text:span></text:p>
      <text:p text:style-name="P53"><text:span text:style-name="T59"> parcheggi pubblici </text:span><text:span text:style-name="T60">alberati</text:span><text:span text:style-name="T59">: mq 500,3 </text:span><text:span text:style-name="T61">(interne alla ST)</text:span><text:span text:style-name="T59">; </text:span></text:p>
      <text:p text:style-name="P53"><text:span text:style-name="T59"> viabilità pubblica mq 406,38 </text:span><text:span text:style-name="T61">(interne alla ST)</text:span><text:span text:style-name="T59">;</text:span></text:p>
      <text:p text:style-name="P54"><text:span text:style-name="T59"> </text:span><text:span text:style-name="T62">sistemazioni della </text:span><text:span text:style-name="T59">viabilità pubblica mq </text:span><text:span text:style-name="T62">74 circa, </text:span><text:span text:style-name="T61">(estern</text:span><text:span text:style-name="T62">e </text:span><text:span text:style-name="T61">alla ST)</text:span><text:span text:style-name="T59">;</text:span></text:p>
      <text:p text:style-name="P29"/>
      <text:p text:style-name="P12"><text:span text:style-name="T37">5.2 </text:span><text:span text:style-name="T26">Si dà atto che:</text:span></text:p>
      <text:p text:style-name="P29">- le aree a standard, per le urbanizzazioni primarie e/o secondarie, messe a disposizione dal Soggetto Attuatore, non assolvono integralmente il disposto degli artt. 25 e 26 delle NTA del Piano Operativo. Ne consegue che il Comune acconsente la monetizzazione della seguente quantità di aree: </text:p>
      <text:p text:style-name="P52"> dotazione minima di aree a standard, per le urbanizzazioni primarie e secondarie, richieste nel Piano Operativo: mq 742,38; </text:p>
      <text:p text:style-name="P52"> aree a standard, per le urbanizzazioni primarie e/o secondarie di progetto: mq 500,36; </text:p>
      <text:p text:style-name="P53"><text:span text:style-name="T56"> aree da monetizzare: </text:span><text:span text:style-name="T57">742,38-500,36=</text:span><text:span text:style-name="T56">mq 242,02;</text:span></text:p>
      <text:p text:style-name="P53"><text:span text:style-name="T56"> L'importo della monetizzazione unitario è stabilito in €/mq </text:span><text:span text:style-name="T58">104,90</text:span><text:span text:style-name="T56">; </text:span></text:p>
      <text:p text:style-name="P28">Il Soggetto Attuatore si impegna a versare l'importo complessivo di monetizzazione - determinato in: </text:p>
      <text:p text:style-name="P28">€/mq <text:span text:style-name="T153">104,90</text:span> x mq 242,02 = € <text:span text:style-name="T153">25.387,90</text:span> , secondo le modalità di corresponsione del contributo di costruzione di cui al Regolamento Edilizio vigente, prestando, ove previsto, le necessarie garanzie finanziarie.</text:p>
      <text:p text:style-name="P28"/>
      <text:p text:style-name="P15"><text:soft-page-break/>ART. 6 - OPERE DI URBANIZZAZIONE </text:p>
      <text:p text:style-name="P10"><text:span text:style-name="T37">6.1 </text:span><text:span text:style-name="T26">Il Soggetto Attuatore si obbliga, per sé e per i suoi </text:span><text:span text:style-name="T27">eventuali</text:span><text:span text:style-name="T26"> aventi causa a qualsiasi titolo, a quanto segue: </text:span></text:p>
      <text:p text:style-name="P37"><text:span text:style-name="T63">- eseguire direttamente a propria cura e spese le opere di urbanizzazione</text:span><text:span text:style-name="T64"> </text:span><text:span text:style-name="T63">necessarie alla trasformazione urbanistica-edilizia, complete e funzionanti in ogni loro aspetto, anche per quanto </text:span><text:span text:style-name="T65">riguarda </text:span><text:span text:style-name="T63">tutti i sottoservizi, reti e strutture gestiti da Enti esterni al Comune, <text:s/>meglio individuate nella </text:span><text:span text:style-name="T98">Tav. 10_</text:span><text:span text:style-name="T99">OOUU Planimetria progetto</text:span><text:span text:style-name="T63"> </text:span><text:span text:style-name="T67">(che si allega alla presente sotto la lettera …) </text:span><text:span text:style-name="T63">del</text:span><text:span text:style-name="T64"> </text:span><text:span text:style-name="T63">PCC PE 2787/2020 </text:span><text:span text:style-name="T66">che possiamo individuare in:</text:span></text:p>
      <text:p text:style-name="P39"><text:span text:style-name="T70">1) </text:span><text:span text:style-name="T107">- parcheggio pubblico con ingresso sulla Via Bologna, dotato di tutte le componenti urbanizzative e comprensivo </text:span><text:span text:style-name="T108">della </text:span><text:span text:style-name="T107">corsia di manovra, </text:span><text:span text:style-name="T108">degli </text:span><text:span text:style-name="T107">spazi per la sosta </text:span><text:span text:style-name="T108">di </text:span><text:span text:style-name="T107">moto/bici, </text:span><text:span text:style-name="T108">delle </text:span><text:span text:style-name="T107">opere di intercettazione e convogliamento idraulico, </text:span><text:span text:style-name="T108">dei </text:span><text:span text:style-name="T107">marciapiedi e </text:span><text:span text:style-name="T108">dei </text:span><text:span text:style-name="T107">percorsi pedonali di collegamento, </text:span><text:span text:style-name="T108">delle </text:span><text:span text:style-name="T107">aree a verde piantumate, </text:span><text:span text:style-name="T108">dell’</text:span><text:span text:style-name="T107">impianto di pubblica illuminazione </text:span><text:span text:style-name="T108">e della </text:span><text:span text:style-name="T107">segnaletica stradale;</text:span></text:p>
      <text:p text:style-name="P39"><text:span text:style-name="T107">2</text:span><text:span text:style-name="T106">) </text:span><text:span text:style-name="T109">- </text:span><text:span text:style-name="T110">nuovo assetto della viabilità </text:span><text:span text:style-name="T111">sulla </text:span><text:span text:style-name="T110">Via Bologna </text:span><text:span text:style-name="T111">e area adiacente al parcheggio pubblico, adibita ad ingresso e uscita dei veicoli</text:span><text:span text:style-name="T110">, comprensiv</text:span><text:span text:style-name="T108">a</text:span><text:span text:style-name="T110"> di tutte le componenti (opere di </text:span><text:span text:style-name="T107">intercettazione e convogliamento idraulico, marciapiedi e percorsi pedonali di collegamento, impianto di pubblica illuminazione, segnaletica stradale)</text:span><text:span text:style-name="T111">;</text:span></text:p>
      <text:p text:style-name="P39"><text:span text:style-name="T111">3</text:span><text:span text:style-name="T106">) </text:span><text:span text:style-name="T109">- </text:span><text:span text:style-name="T112">nuovo assetto del contr</text:span><text:span text:style-name="T113">o-</text:span><text:span text:style-name="T112">v</text:span><text:span text:style-name="T113">i</text:span><text:span text:style-name="T112">ale su Viale F.lli Cervi, </text:span><text:span text:style-name="T110">comprensiv</text:span><text:span text:style-name="T114">o</text:span><text:span text:style-name="T110"> di tutte le componenti (opere di </text:span><text:span text:style-name="T107">intercettazione e convogliamento idraulico, marciapiedi e percorsi pedonali di collegamento, impianto di pubblica illuminazione, segnaletica stradale);</text:span></text:p>
      <text:p text:style-name="P10"><text:span text:style-name="T54">- realizzare tali opere secondo il progetto tecnico-economico di urbanizzazione definitivo allegato al PCC richiesto con l’istanza </text:span><text:span text:style-name="T55">(PE 2787/2020)</text:span><text:span text:style-name="T54">, nel rispetto della legislazione </text:span><text:span text:style-name="T26">e normativa tecnica vigente o eventualmente intervenuta successivamente al presente atto in materia di opere edili, nonché agli specifici disciplinari e regolamenti comunali vigenti ed alle indicazioni che forniranno i Servizi tecnici comunali competenti per materia e gli Enti erogatori di ciascun pubblico servizio, opportunamente contattati; </text:span></text:p>
      <text:p text:style-name="P10"><text:span text:style-name="T26">- realizzare tali opere a perfetta regola d’arte nei tempi fissati dal titolo abilitativo di cui all</text:span><text:span text:style-name="T28">a PE 2787/2020,</text:span><text:span text:style-name="T26"> secondo le modalità e le fasi scandite dall’art. 24 del vigente Regolamento Edilizio e dai disciplinari tecnici comunali;</text:span></text:p>
      <text:p text:style-name="P2">- produrre a favore del Comune, ai fini del rilascio del Permesso di Costruire Convenzionato, idonea <text:span text:style-name="T154">garanzia finanziaria </text:span>mediante fidejussione assicurativa o bancaria ovvero contratto autonomo di garanzia a copertura (ancorché essa sia d’importo commisurato solo al costo delle opere di urbanizzazione come sotto riportato) di tutte le obbligazioni di contenuto patrimoniale assunte con la presente convenzione, inclusa la completa e corretta esecuzione delle opere di urbanizzazione, la cessione gratuita o asservimento all’uso</text:p>
      <text:p text:style-name="P10"><text:span text:style-name="T26">relativi sedimi non gi</text:span><text:span text:style-name="T1">à di proprietà comunale nonché il versamento di eventuali conguagli dovuti sugli scomputi effettuati in considerazione delle opere positivamente convalidate, avente i seguenti requisiti: </text:span></text:p>
      <text:p text:style-name="P26">- emessa da uno dei soggetti di cui all’art. 93, comma 3, del D.Lgs. n. 50/2016; </text:p>
      <text:p text:style-name="P26">- contenente esplicite rinunce sia nei confronti della preventiva escussione del debitore principale (art. 1944 c.c.) sia ai termini di cui all’art. 1957, commi 1 e 2 c.c. </text:p>
      <text:p text:style-name="P26">- escutibile entro 15 giorni mediante semplice prima richiesta scritta del Comune; </text:p>
      <text:p text:style-name="P26">- espressamente prestata a copertura di tutte le obbligazioni di contenuto patrimoniale assunte con la presente convenzione, inclusa la realizzazione delle opere di urbanizzazione, la cessione gratuita delle relative aree nonché il versamento di eventuali conguagli dovuti sugli scomputi effettuati in considerazione delle opere positivamente convalidate; eventuali conguagli come sopra indicati andranno versati al Comune comprensivi degli interessi di legge prima dell’atto di trasferimento all’amministrazione delle aree urbanizzate; </text:p>
      <text:p text:style-name="P26">- corrispondente all’importo della perizia estimativa del costo di costruzione delle opere di urbanizzazione redatta ai fini dello scomputo e allegata al titolo edilizio, moltiplicato per il coefficiente 1,1 (D.C.C. n. 13/2014); </text:p>
      <text:p text:style-name="P26">- conservare validità fino alla liberatoria comunicazione di svincolo da parte dell'Amministrazione Comunale. </text:p>
      <text:p text:style-name="P26">- rispettare, nell’esecuzione delle opere di urbanizzazione e nel reperimento delle eventuali ditte esecutrici (le quali in ogni caso dovranno essere qualificate ai sensi della vigente normativa), la normativa vigente in materia di opere ed appalti pubblici e di tracciabilità dei relativi flussi finanziari; l’osservanza di quanto precede è compito e responsabilità del Soggetto Attuatore, restando comunque salva la facoltà del Comune di procedere in qualsiasi momento alla relativa verifica, e a tal fine il Soggetto Attuatore si impegna a produrre all’A.C., a semplice richiesta, ogni documento, atto, contratto o certificato afferente l'affidamento e la realizzazione delle opere pubbliche oggetto della presente convenzione; </text:p>
      <text:p text:style-name="P26"><text:soft-page-break/>- osservare e fare osservare, verificandone l'osservanza, mediante inserimento di apposite clausole nei contratti d’appalto, norme e regolamenti sulla tutela, la protezione, l'assicurazione e l'assistenza dei lavoratori, nonché le prescrizioni del contratto nazionale di lavoro;</text:p>
      <text:p text:style-name="P18">- apportare quelle modifiche di carattere non sostanziale e quelle integrazioni che i Servizi tecnici comunali o gli Enti erogatori reputino necessarie in funzione dell’effettivo stato dei luoghi (anche ipogei); </text:p>
      <text:p text:style-name="P18">- assoggettarsi alle eventuali verifiche periodiche nel corso dei lavori che il Comune potrà disporre, mediante sopralluoghi da parte di funzionari dei propri Servizi competenti, per accertare la corrispondenza delle opere eseguite ed il rispetto di tutti gli obblighi assunti con il presente atto; </text:p>
      <text:p text:style-name="P18">- mantenere a proprio carico efficienza, manutenzione, messa in sicurezza e pulizia delle opere realizzate, incluse quelle eventualmente realizzate sulle aree messe a disposizione dall’A.C., nonché la responsabilità civile per eventuali danni a terzi, secondo quanto previsto dai disciplinari e normative comunali vigenti e dal Codice Civile. Il Comune resterà completamente sollevato da ogni relativa azione, molestia, controversia ed onere in via diretta e indiretta; </text:p>
      <text:p text:style-name="P18">- richiedere al Servizio competente in materia di Urbanizzazione Primaria e Secondaria, entro i termini di validità del titolo edilizio, la convalida delle opere ultimate, allegando i certificati di collaudo tecnici ed impiantistici, i frazionamenti catastali necessari per la cessione delle aree di sedime al Comune, sui quali prima della presentazione all'Agenzia delle Entrate dovrà esser stato ottenuto l'assenso dell'Ufficio Consistenza Patrimoniale, e tutte le altre attestazioni e certificazioni richieste dalla normativa e dai disciplinari vigenti in materia; </text:p>
      <text:p text:style-name="P18">- eliminare difetti e/o difformità rispetto ai progetti approvati eventualmente rilevati in sede di convalida, effettuando i prescritti completamenti, correzioni e riparazioni, consapevole che, una volta trascorso il termine prescritto dal Servizio di cui al precedente punto senza che l’esecutore delle opere vi abbia provveduto, il Comune avrà diritto di fare eseguire i lavori direttamente, avvalendosi della garanzia di sopra; </text:p>
      <text:p text:style-name="P1"><text:span text:style-name="T39">- cedere a titolo gratuito al Comune di P</text:span><text:span text:style-name="T31">rato </text:span><text:span text:style-name="T32">tutte </text:span><text:span text:style-name="T31">le opere di urbanizzazione eseguite </text:span><text:span text:style-name="T33">sia sulle aree private sia sulle aree di proprietà comunale meglio evidenziate con colore </text:span><text:span text:style-name="T34">magenta-bl</text:span><text:span text:style-name="T33">u</text:span><text:span text:style-name="T34"> e verde </text:span><text:span text:style-name="T33">nella </text:span><text:span text:style-name="T34">Tav. 10 </text:span><text:span text:style-name="T33">allegata alla lettera “……..”, nonché cedere a titolo gratuito </text:span><text:span text:style-name="T31">le aree non già di proprietà comunale </text:span><text:span text:style-name="T33">(</text:span><text:span text:style-name="T31">per una superficie di mq </text:span><text:span text:style-name="T35">500,36+119,59+94,06=</text:span><text:span text:style-name="T31">714,01</text:span><text:span text:style-name="T33">)</text:span><text:span text:style-name="T36"> </text:span><text:span text:style-name="T33">su cui le stesse insistono;</text:span></text:p>
      <text:p text:style-name="P10"><text:span text:style-name="T26">- ripristinare, al termine </text:span><text:span text:style-name="T1">dell’intervento edilizio, le infrastrutture per l’urbanizzazione esistenti eventualmente danneggiate nel corso dei lavori, senza il riconoscimento di ulteriori scomputi; </text:span></text:p>
      <text:p text:style-name="P26">- mettere a disposizione degli Enti gestori delle reti dei pubblici servizi, al di fuori delle aree previste in cessione all’A.C., le eventuali porzioni di aree o locali occorrenti alla installazione di impianti dagli stessi ritenuti necessari ai fini dell’intervento edificatorio. </text:p>
      <text:p text:style-name="P10"><text:span text:style-name="T18">6.2 </text:span><text:span text:style-name="T26">L’effettiva utilizzazione delle edificazioni destinate a funzioni private è subordinata alla realizzazione a perfetta regola d’arte di tutte le opere di urbanizzazione previste dal progetto. Pertanto tali immobili non potranno essere utilizzati prima dell'ultimazione e della convalida delle opere urbanizzative e fino a tale momento per essi non potrà essere certificata l'agibilità. </text:span></text:p>
      <text:p text:style-name="P10"><text:span text:style-name="T37">6.3 </text:span><text:span text:style-name="T26">La Convalida delle opere di urbanizzazione di cui al precedente comma sarà rilasciata a seguito anche dell’assolvimento di tutti gli obblighi patrimoniali inerenti le opere, compreso il caso di convalide parziali di cui all’art. 9 seguente. </text:span></text:p>
      <text:p text:style-name="P10"><text:span text:style-name="T37">6.4 </text:span><text:span text:style-name="T26">Il Comune di Prato si impegna a mettere a disposizione del Soggetto Attuatore le aree di proprietà comunale eventualmente interessate dalla realizzazione delle opere di urbanizzazione di cui al presente articolo, secondo le modalità e le tempistiche stabilite dai regolamenti e disciplinari tecnici vigenti. </text:span></text:p>
      <text:p text:style-name="P15">ART. 7 - SCOMPUTO DEGLI ONERI</text:p>
      <text:p text:style-name="P16">L’esecuzione delle opere di urbanizzazione e la loro successiva cessione gratuita al Comune trovano esclusivo titolo nell’art. 28 della L. 1150/1942, negli art. 16 e 28-bis del D.P.R. 380/2001 e nell’<text:span text:style-name="T125">art.</text:span>191 comma 11 della L.R. 65/2014. </text:p>
      <text:p text:style-name="P16">Tra lo scomputo degli oneri e l’obbligazione di realizzare e cedere le opere non vi è alcun nesso di corrispettività. </text:p>
      <text:p text:style-name="P16">Lo scomputo è operato in base alla perizia estimativa del costo di costruzione delle opere di urbanizzazione redatta in ossequio ai vigenti regolamenti, prezzari e/o disciplinari comunali e convalidata dai competenti servizi, fino ad esaurimento degli oneri di urbanizzazione, fatti salvi gli obblighi di corrispondere il conguaglio qualora dal calcolo tabellare i secondi risultino superiori al primo e di realizzare e cedere tutte le opere previste dal PCC anche nel caso in cui il loro costo di costruzione superi l'importo degli oneri di urbanizzazione scomputabili, rinunciando espressamente ad ogni rivalsa per il maggior costo nei confronti del Comune. </text:p>
      <text:p text:style-name="P16"><text:soft-page-break/>E’ tassativamente esclusa dallo scomputo qualsiasi ulteriore pretesa, per qualsiasi ragione o titolo, ivi compresi variazioni dei prezzi, difficoltà sopravvenute o altre cause. </text:p>
      <text:p text:style-name="P16">Sono esclusi da qualsiasi possibilità di scomputo gli oneri fiscali di qualsiasi tipo, gli oneri della progettazione definitiva ed esecutiva, della direzione lavori e della sicurezza, dei collaudi e dei frazionamenti, facenti in ogni caso carico al Soggetto Attuatore, nonché il valore delle aree previste in cessione all’A.C. e quant'altro non previsto nella presente convenzione. </text:p>
      <text:p text:style-name="P15">ART. 8 - VARIANTI IN CORSO D’OPERA </text:p>
      <text:p text:style-name="P16">Le eventuali varianti in corso d’opera alle opere di urbanizzazione riguardanti modifiche esecutive di dettaglio e le varianti non incidenti sulle caratteristiche tecnico-economiche delle opere stesse costituiranno automatico aggiornamento della presente convenzione, previo parere favorevole del servizio comunale competente. </text:p>
      <text:p text:style-name="P16">Laddove la variante non comporti sostanziali rettifiche al quadro tecnico-economico delle opere di urbanizzazione con particolare riferimento alle superfici interessate dalla realizzazione di tali opere, non sarà necessario modificare la presente convenzione. </text:p>
      <text:p text:style-name="P16">Nel caso contrario, o in presenza di consistenti variazioni della natura e/o qualità e/o quantità delle opere, saranno invece apportate le dovute modifiche e integrazioni alla presente convenzione nell’ambito della necessaria variante edilizia, con spese interamente a carico del Soggetto Attuatore. </text:p>
      <text:p text:style-name="P15">ART. 9 - CONVALIDE PARZIALI </text:p>
      <text:p text:style-name="P16">Il Comune si riserva la facoltà di procedere alla richiesta e approvazione di collaudi e convalide parziali delle opere di urbanizzazione, a seguito dell’acquisizione dei relativi certificati ed attestazioni, nonché alla presa in consegna provvisoria, unicamente per lotti funzionali e funzionanti. Nelle more della convalida finale, le opere di urbanizzazione regolarmente ultimate potranno essere prese in consegna dal Comune, mediante sottoscrizione di apposito verbale di presa in consegna provvisoria o apposita ordinanza, anche per singoli lotti funzionali e funzionanti. </text:p>
      <text:p text:style-name="P2">Ferma restando la responsabilità del Soggetto Attuatore per eventuali difetti o difformità di esecuzione, con la sottoscrizione di tale verbale o l’emanazione di tale ordinanza verrà trasferito al Comune l’onere della manutenzione. </text:p>
      <text:p text:style-name="P51">ART. 10 - RISERVE DA PARTE DEL COMUNE </text:p>
      <text:p text:style-name="P48">Il Comune si riserva la facoltà di provvedere direttamente all’esecuzione delle opere di urbanizzazione e servizi e a quanto altro si renda necessario fino alla definitiva acquisizione delle stesse, in sostituzione del Soggetto Attuatore ed a spese del medesimo, rivalendosi sulla garanzia finanziaria di cui al quarto alinea dell’art. 6, salva la rivalsa con le modalità di legge per maggiori spese, quando il Soggetto Attuatore non vi abbia provveduto nei tempi previsti ed il Comune l’abbia messo in mora con un preavviso non inferiore a 2 mesi. </text:p>
      <text:p text:style-name="P48">Resta salva la facoltà del Comune di chiedere la cessione delle aree in qualsiasi momento, anche prima dell’avvenuta esecuzione e collaudo delle opere. </text:p>
      <text:p text:style-name="P48">Nel caso di mancato adempimento dell’obbligo di cessione nei termini previsti al successivo articolo 11, il Comune, in alternativa all'esperimento dell’azione di cui all’art. 2932 c.c., potrà espropriare le aree senza obbligo di pagamento delle indennità di espropriazione, alle quali il Soggetto Attuatore rinuncia per sé e per i propri aventi causa, essendo esse assorbite dai vantaggi economici derivanti dalla presente convenzione che, a tal fine, costituisce dichiarazione di pubblica utilità di durata decennale ai sensi del Testo Unico per le espropriazioni. Le spese tecniche e gli oneri fiscali connessi e conseguenti alla procedura espropriativa faranno carico al Soggetto Attuatore e ai suoi aventi causa e, in caso di mancata corresponsione delle suddette somme entro il termine all’uopo stabilito dall’A.C., questa potrà rivalersi sulla garanzia finanziaria di cui al precedente art. 6. </text:p>
      <text:p text:style-name="P49">ART. 11 - CESSIONE, ADEMPIMENTI PRELIMINARI E CONSEGUENTI </text:p>
      <text:p text:style-name="P48">Le aree destinate alle urbanizzazioni e le opere su di esse realizzate e funzionanti a perfetta regola d’arte, individuate e descritte al precedente art. 6, catastalmente risultanti da idoneo tipo di frazionamento da redigere preventivamente a cura e spese del Soggetto Attuatore e da presentare all'Agenzia delle Entrate previo assenso dell'Ufficio Consistenza Patrimoniale, saranno cedute al Comune senza alcun altro corrispettivo se non lo scomputo degli oneri già fruito, ove applicabile, anche se il costo di realizzazione delle stesse dovesse eventualmente superare quello preventivamente determinato in fase di scomputo. </text:p>
      <text:p text:style-name="P48">La cessione avverrà mediante atto notarile pubblico da stipulare entro 120 giorni dalla richiesta del Comune e comunque entro 90 giorni dall’espletamento di tutti gli adempimenti propedeutici. </text:p>
      <text:p text:style-name="P48"><text:soft-page-break/>Le spese complessive resteranno interamente a carico del Soggetto Attuatore e suoi eventuali aventi causa. Ogni cessione è fatta ed accettata a misura, ovvero a corpo laddove non è indicata la superficie corrispondente, nello stato di fatto in cui i terreni si troveranno a seguito della realizzazione delle opere, ovvero, in caso di anticipata richiesta da parte del Comune, nello stato di fatto in cui si troveranno al momento della cessione. </text:p>
      <text:p text:style-name="P48">Al momento della cessione il Soggetto Attuatore dovrà garantire la libertà dei beni ceduti da persone e cose, rapporti di affittanza o locazione, rifiuti di qualsiasi genere, anche occultati, e materiali inquinanti e/o pericolosi per la salute, nonché da pesi, censi, servitù passive apparenti e non, livelli, ipoteche, diritti colonici, oneri, arretrati d’imposta, trascrizioni ed iscrizioni passive e vincoli pregiudiziali, obbligandosi a rilevare e difendere il Comune in ogni caso di evizione o molestia a norma di legge. </text:p>
      <text:p text:style-name="P47"><text:span text:style-name="T19">Con il definitivo passaggio di proprietà verrà trasferito al Comune anche l’onere di manutenzione delle opere nonché ogni responsabilità connessa all’uso delle stesse, ferma restando la garanzia decennale sull’esecuzione delle medesime di cui all’art. 1669 c.c.</text:span><text:span text:style-name="T40">, </text:span><text:span text:style-name="T19">che avrà decorrenza a partire dalla data di emissione del provvedimento di convalida. </text:span></text:p>
      <text:p text:style-name="P48">In sede di stipulazione dell’atto di cessione, l’Amministrazione Comunale avrà diritto di ottenere dal Soggetto Attuatore o dai suoi eventuali aventi causa la costituzione di servitù a garanzia dell’erogazione di servizi pubblici o di pubblica utilità, in considerazione delle richieste eventualmente avanzate in sede edilizia da enti erogatori o soggetti concessionari di tali servizi. </text:p>
      <text:p text:style-name="P49">ART. 12 - SVINCOLO GARANZIA FINANZIARIA </text:p>
      <text:p text:style-name="P48">La garanzia finanziaria sarà svincolata dopo che il Comune avrà accertato l’avvenuta esecuzione a perfetta regola d’arte e la consegna di tutte le opere di urbanizzazione previste dalla presente convenzione, ricevuto in proprietà tutte le relative aree di insistenza non già di proprietà comunale, e verificato il pagamento degli eventuali conguagli dovuti sugli oneri di urbanizzazione in considerazione delle opere positivamente convalidate. </text:p>
      <text:p text:style-name="P48">La parziale esecuzione delle opere e la parziale cessione delle aree non daranno diritto allo svincolo della fidejussione, che rimarrà in essere fino alla convalida con esito positivo di tutte le opere e la loro cessione al Comune unitamente alle aree di insistenza, salva la riduzione del suo importo qualora, su richiesta del Soggetto Attuatore, l’Amministrazione lo ritenga possibile, avuto riguardo alla puntualità dell’esecuzione delle opere ed al corretto adempimento di tutti gli obblighi assunti. </text:p>
      <text:p text:style-name="P40"><text:span text:style-name="T21">Qualora non venga ottemperato agli obblighi assunti con la presente convenzione nei termini previsti o ottemperato soltanto in parte, o non siano rispettate nel corso dei lavori le prescrizioni impartite dal Servizio competente, e ciò risulti a seguito di formale contestazione del Comune, il Soggetto Attuatore autorizza fin d’ora il Comune, previa messa in mora con un preavviso non inferiore a 2 mesi, ad eseguire o far eseguire direttamente le opere mancanti o quelle non eseguite correttamente, secondo il progetto approvato, senza </text:span><text:span text:style-name="T26">alcun obbligo verso terzi appaltatori, e ad attivare </text:span><text:span text:style-name="T1">la procedura espropriativa di cui all’articolo 10 della presente convenzione o l’azione di cui all’art. 2932 c.c. per l’acquisizione delle aree previste in cessione. </text:span></text:p>
      <text:p text:style-name="P50">A tal fine sarà utilizzata dal Comune la garanzia finanziaria prestata, previo incameramento della stessa, fatta salva la facoltà dell’Amministrazione di rivalsa sul Soggetto Attuatore qualora la somma prestata a garanzia non risultasse sufficiente a coprire le spese sostenute. </text:p>
      <text:p text:style-name="P50"/>
      <text:p text:style-name="P49">ART. 13 - SALVAGUARDIA DIRITTI DI TERZI </text:p>
      <text:p text:style-name="P48">Sono fatti salvi e impregiudicati i diritti di terzi, in confronto dei quali il Comune deve essere rilevato completamente indenne, sia dal Soggetto Attuatore che dai suoi successori od aventi causa a qualsiasi titolo e con obbligo di riparare e risarcire tutti i danni eventualmente derivanti dalla esecuzione delle opere di cui alla presente convenzione. </text:p>
      <text:p text:style-name="P49">ART. 14 - REGISTRAZIONE E TRASCRIZIONE </text:p>
      <text:p text:style-name="P48">Il Soggetto Attuatore dichiara e riconosce di stipulare la presente convenzione per sé ed aventi causa a qualsiasi titolo e, pertanto, mentre si impegna a trasferire ai propri eventuali aventi causa gli impegni, servitù, vincoli, obbligazioni ed oneri reali da esso portati, mediante inserimento di apposita clausola negli atti di trasferimento della proprietà, ne autorizza la trascrizione a favore del Comune di Prato e contro di esso medesimo, con esonero per il Conservatore dei Registri Immobiliari di Prato da ogni responsabilità al riguardo. </text:p>
      <text:p text:style-name="P48">Il Soggetto Attuatore s’impegna a consegnare con ogni sollecitudine al Servizio Governo del Territorio copia certificata conforme all’originale del presente atto, completa del referto di registrazione e della nota di trascrizione. </text:p>
      <text:p text:style-name="P49"><text:soft-page-break/>ART. 15 - SPESE E TASSE </text:p>
      <text:p text:style-name="P48">Le spese e tasse inerenti e conseguenti al presente atto, ad eventuali atti integrativi e ai successivi contratti necessari alla sua attuazione, comprese quelle delle copie degli atti e del duplo delle note di trascrizione per il Comune, sono a carico del Soggetto Attuatore, il quale richiede ogni beneficio di legge applicabile e si impegna a trasmettere, entro e non oltre 30 giorni dalla data di registrazione, copia del presente atto al Comune di Prato. </text:p>
      <text:p text:style-name="P41">In particolare, saranno a carico del Soggetto Attuatore o dei suoi aventi causa anche le spese e gli oneri, sia notarili sia tecnici sia fiscali, per la cessione dei terreni e delle opere al Comune e per l’eventuale asservimento delle opere e delle relative aree all’uso pubblico. </text:p>
      <text:p text:style-name="P4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7">Nota1 </text:p>
      <text:p text:style-name="P6">Le Parti danno atto che il Dirigente comunale delegato alla cura ed alla sottoscrizione della presente Convenzione è autorizzato ad apportare al testo tutti i perfezionamenti necessari al completamento delle formalità per la relativa stipula, nel pieno rispetto delle leggi vigenti che regolano la materi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WW8Num2z0" style:family="text">
      <style:text-properties style:font-name="Century Gothic" fo:font-family="'Century Gothic'"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04T12:12:00</meta:creation-date>
    <meta:initial-creator>Comune di Prato</meta:initial-creator>
    <dc:date>2022-04-04T11:42:13.792000000</dc:date>
    <meta:editing-duration>PT7H28M51S</meta:editing-duration>
    <meta:editing-cycles>186</meta:editing-cycles>
    <meta:generator>LibreOffice/6.3.4.2$Windows_x86 LibreOffice_project/60da17e045e08f1793c57c00ba83cdfce946d0aa</meta:generator>
    <meta:print-date>2022-02-10T10:52:51.942000000</meta:print-date>
    <dc:title>Regolamento commercio 2020</dc:title>
    <dc:subject>Revisione 2020 del regolamento del commercio del Comune di Prato</dc:subject>
    <meta:keyword>revisione 2020</meta:keyword>
    <meta:keyword>commercio</meta:keyword>
    <meta:keyword>regolamento</meta:keyword>
    <meta:keyword>esercizi di vicinato</meta:keyword>
    <meta:keyword>Prato</meta:keyword>
    <meta:document-statistic meta:table-count="0" meta:image-count="0" meta:object-count="0" meta:page-count="9" meta:paragraph-count="158" meta:word-count="5208" meta:character-count="35941" meta:non-whitespace-character-count="30767"/>
  </office:meta>
</office:document-meta>
</file>